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475, het plaatsen van een afvoerkanaal (geur) op het dak van het pand Boddenstraat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5-2024 17:48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180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0475</meta:user-defined>
    <meta:user-defined meta:name="DCTERMS.abstract">het plaatsen van een afvoerkanaal (geur) op het dak van het pand Boddenstraat 1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475, het plaatsen van een afvoerkanaal (geur) op het dak van het pand Boddenstraat 18 te Almelo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00</meta:user-defined>
    <meta:user-defined meta:name="OVERHEIDop.GmbID/DC.identifier">gmb-2024-211800</meta:user-defined>
    <meta:user-defined meta:name="OVERHEIDop.versieInformatie"/>
  </office:meta>
</office:document-meta>
</file>