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Grensweg 2A – Koekoek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Bergen L maken ter voldoening van het bepaalde in afdeling 3.2 van de Wet ruimtelijke ordening en afdeling 3.4 van de Algemene wet bestuursrecht bekend dat de gemeenteraad het bestemmingsplan “Grensweg 2A – Koekoek 14” bij besluit van 12 december 2023 met IDN “NL.IMRO.0893.22002GR2ASIE-VA01” ongewijzigd heeft vastgesteld.</text:p>
            <text:p text:style-name="common-al">Het bestemmingsplan heeft betrekking op de locaties van twee intensieve veehouderijen aan de Grensweg 2A en de Koekoek 14 (beiden Siebengewald) die mee hebben gedaan aan de warme saneringsregeling varkenshouderij. Als gevolg hiervan worden de veehouderijen op beide locaties gesaneerd en moeten deze herbestemd worden. In het geval van het deelgebied Koekoek 14 wordt dat een woonbestemming voor de bestaande bedrijfswoning met een extra burgerwoning en in het deelgebied aan de Grensweg 2a een bedrijfsbestemming met behoud van de bestaande bedrijfswoning. </text:p>
            <text:p text:style-name="common-al"/>
            <text:p text:style-name="common-al">
            <text:span text:style-name="nadrukvet">Inzage</text:span>
          </text:p>
            <text:p text:style-name="common-al">Het vastgestelde bestemmingsplan en bijbehorend vaststellingsbesluit liggen van 11 januari 2023 t/m 22 februari 2024 ter inzage in het gemeentehuis, Raadhuisstraat 2 in Nieuw Bergen. U kunt de stukken, na het maken van een afspraak, inzien tijdens de openingstijden van het Klant Contact Centrum. U kunt het digitale plan ook inzien op www.ruimtelijkeplannen.nl.</text:p>
            <text:p text:style-name="common-al"/>
            <text:p text:style-name="common-al">
            <text:span text:style-name="nadrukvet">Beroep</text:span>
          </text:p>
            <text:p text:style-name="common-al">Het instellen van beroep tegen het vaststellingsbesluit is mogelijk gedurende bovengenoemde inzage termijn voor:</text:p>
            <text:list text:style-name="id1-3-2-1-1-10">
              <text:list-item text:style-override="id1-3-2-1-1-10-1">
                <text:number>1.</text:number>
                <text:p text:style-name="al">Degene die tijdig zienswijze hebben ingebracht en belanghebbende zijn;</text:p>
              </text:list-item>
              <text:list-item text:style-override="id1-3-2-1-1-10-2">
                <text:number>2.</text:number>
                <text:p text:style-name="al">Belanghebbenden die aantonen dat zij redelijkerwijs niet in staat zijn geweest hun zienswijze tegen het ontwerpbesluit bij de gemeenteraad kenbaar te maken.</text:p>
              </text:list-item>
            </text:list>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list text:style-name="id1-3-2-1-1-13">
              <text:list-item text:style-override="id1-3-2-1-1-13-1">
                <text:number>1.</text:number>
                <text:p text:style-name="al">Niet-belanghebbenden die een zienswijze naar voren hebben gebracht;</text:p>
              </text:list-item>
              <text:list-item text:style-override="id1-3-2-1-1-13-2">
                <text:number>2.</text:number>
                <text:p text:style-name="al">Belanghebbenden die geen zienswijze naar voren hebben gebracht.</text:p>
              </text:list-item>
            </text:list>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text:p>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common-al">
            <text:span text:style-name="nadrukvet">In werking</text:span>
          </text:p>
            <text:p text:style-name="last-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Voor het indienen van een beroep en/of een verzoek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18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22002GR2ASIE-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Grensweg 2A – Koekoek 14’</meta:user-defined>
    <meta:user-defined meta:name="DCTERMS.W3CDTF/DCTERMS.available">2024-01-11</meta:user-defined>
    <meta:user-defined meta:name="DCTERMS.W3CDTF/OVERHEIDop.jaargang">2024</meta:user-defined>
    <meta:user-defined meta:name="OVERHEIDop.publicationIssue">21180</meta:user-defined>
    <meta:user-defined meta:name="OVERHEIDop.GmbID/DC.identifier">gmb-2024-21180</meta:user-defined>
    <meta:user-defined meta:name="OVERHEIDop.versieInformatie"/>
  </office:meta>
</office:document-meta>
</file>