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udgerleane, F. Hommiusstraat en T. Brandsmastrjitte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Liudgerleane, F. Hommiusstraat en T. Brandsmastrjitte, het bouwen van 90 woningen (aanvraag is ontvangen op 2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1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55</meta:user-defined>
    <dc:language>nl</dc:language>
    <meta:user-defined meta:name="OVERHEIDop.locatietype/OVERHEIDop.gebiedsmarkering">Punt</meta:user-defined>
    <meta:user-defined meta:name="DC.title">Aanvraag omgevingsvergunning Liudgerleane, F. Hommiusstraat en T. Brandsmastrjitte te Dokk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18</meta:user-defined>
    <meta:user-defined meta:name="OVERHEIDop.GmbID/DC.identifier">gmb-2024-2118</meta:user-defined>
    <meta:user-defined meta:name="OVERHEIDop.versieInformatie"/>
  </office:meta>
</office:document-meta>
</file>