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5-2024 hebben wij aanvraag reguliere omgevingsvergunning voor het vervangen van een dak van een boerderij op het adres Diepenheimsestraat 58 7496PV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5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179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9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9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9873</meta:user-defined>
    <meta:user-defined meta:name="DCTERMS.abstract">het vervangen van een dak van een boerderij - Omgevingsvergunning enkelvoudig (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05-2024 hebben wij aanvraag reguliere omgevingsvergunning voor het vervangen van een dak van een boerderij op het adres Diepenheimsestraat 58 7496PV Hengevelde ontvangen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796</meta:user-defined>
    <meta:user-defined meta:name="OVERHEIDop.GmbID/DC.identifier">gmb-2024-211796</meta:user-defined>
    <meta:user-defined meta:name="OVERHEIDop.versieInformatie"/>
  </office:meta>
</office:document-meta>
</file>