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4*"/>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Zutphen over benoemen en aanwijzen van (plaatsvervangende) ondersteuners van het gemeentelijk stembureau voor de verkiezing op 6 juni 2024 (Besluit benoemen en aanwijzen (plaatsvervangende) ondersteuners gemeentelijk stembureau gemeente Zutphen Europees Parlement 2024). </text:p>
      <text:section text:name="regeling_id1-3-2" text:style-name="regeling">
        <text:section text:name="aanhef_id1-3-2-1" text:style-name="aanhef">
          <text:section text:name="preambule_id1-3-2-1-1" text:style-name="preambule">
            <text:p text:style-name="al"/>
            <text:p text:style-name="al">Ons kenmerk: 629289 </text:p>
            <text:p text:style-name="al"/>
            <text:p text:style-name="al">Het college van burgemeester en wethouders van de gemeente Zutphen,</text:p>
            <text:p text:style-name="al"/>
            <text:p text:style-name="al">gelet op artikel Na6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21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hieronder genoemde personen te benoemen of aan te wijzen als (plaatsvervangend) ondersteuners van het Gemeentelijk stembureau voor de op 6 juni 2024 te houden verkiezing voor het Europees Parlement;</text:p>
              </text:list-item>
              <text:list-item text:style-override="id1-3-2-2-1-3-2">
                <text:number/>
                <text:p text:style-name="al"/>
              </text:list-item>
              <text:list-item text:style-override="id1-3-2-2-1-3-3">
                <text:number>2.</text:number>
                <text:p text:style-name="al">dat dit besluit wordt aangehaald als: Besluit benoemen en aanwijzen (plaatsvervangende) ondersteuners van het gemeentelijk stembureau gemeente Zutphen Europees Parlement 2024. </text:p>
              </text:list-item>
            </text:list>
            <text:p text:style-name="al"/>
          </text:section>
        </text:section>
        <text:section text:name="regeling-sluiting_id1-3-2-3" text:style-name="regeling-sluiting">
          <text:section text:name="ondertekening_id1-3-2-3-1">
            <text:p><text:span text:style-name="functie">Aldus besloten op 8 mei 2024.</text:span></text:p>
            <text:p><text:span text:style-name="functie">namens burgemeester en wethouders van Zutphen,</text:span></text:p>
            <text:p><text:span text:style-name="functie">de medewerker team Publiekszaken,</text:span></text:p>
            <text:p><text:span text:style-name="functie"/></text:p>
            <text:p><text:span text:style-name="functie">Cherina Visscher</text:span></text:p>
          </text:section>
        </text:section>
        <text:section text:name="bijlage_id1-3-2-4" text:style-name="bijlage">
          <text:p text:style-name="bijlage_top"/>
          <text:p text:style-name="hoofdstuk_kop"><text:span text:style-name="label"/> <text:span text:style-name="nr"/> </text:p>
          <text:p text:style-name="al">
          <text:span text:style-name="nadrukvet">Overzicht </text:span>
          <text:span text:style-name="nadrukvet">(plaatsvervangende) ondersteuners Gemeentelijk stembureau.</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Zittingsdatum</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Aa, C.A.M. van d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Altena, 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Baas-Proper, 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Benjamins, R.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Benjamins, 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Boer, R. de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Boer, R.W. d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Bokkel, N.J. te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Borg, S.A.E. t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Bosman, J.G.W.</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Boumeester, P.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Brandsma-Redmann, B.</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Brinke, J. te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Bruïne, E.J. d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Brunsveld, G.H.</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Buijserd, L.K.</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Cziesso-Schoonman, B.H.</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Dalhuisen, B.</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Dorrestein, N.W.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Düzey-van Velzen, 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Galen-Avegaart, S.R.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Geurtz, C.</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Groeneweg-van Gemert, C.W.</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Gunst, E.B.A. d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Haasjes, G.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Haasjes, A.F.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Harmsma-klein Poelhuis, 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Hassan, 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Heer, J. d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Hielkema, W.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Hissink, 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Hissink, H.W.</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IJtsma-van Dijk, S.</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Itjang, 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Jansen, Y.E.S.</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Jansen, J.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Jansen, J.H.</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Jansen, P.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Jong-van der Velden, A.F.J. d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Jonkman-van Oosterhout, A.H.</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Keizer, J.P.</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Klijn Velderman, 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Knopert-Mostert, I.D.</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Komduur, 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Koningsveld, C.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Kraaijenhagen, B.</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Krabben, B.F.A. van d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Kuiken, A.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Kuip, P. van d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Leferink, B.G.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Lichtenberg, Y.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Maarsen, J.D.</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Maat, G.A.B. t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Manders, M.A.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Manders, F.J.G.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Martini, J.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Meij, A.G.A. d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Meijer, H.W.</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Mokkink, F.J.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Mol, 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Mol-Bruil, G.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Mur, 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Nijenhuis, A.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Nijveld, 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Paalvast-Duijser, A.M.C.</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Pal, J.S.M. van d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Pas, 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Pelt, H.F.J.L.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Peppelenbosch, V.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Peusken, H.W.</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Ploeg, J.A. van d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Polman, S.M.D.</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Pool, D.</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Raaij, B.J.M.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Ravelli, G.C.</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Renssen-Waakop Reijers, M.H.M.L.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Rhebergen, P.</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Roesink-van der Zwaag, 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Roos, B.</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Rutten, D.T.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Rutten-ten Broeke, S.</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Sandwijk-Kluin, G.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Schaap-Löwenthal, S.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Schoonhoven-de Vries, E.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Schraven, J.L.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Senger, L.C.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Senkeldam, G.H.</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Smeitink, D.</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Smit, Y.C.</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Smits, M.C.A.</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Steegman, A.M. </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Timmer-Thomassen, B.B.</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Turkenburg, G.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Venneman, T.A.L.</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Visscher, J.B.H.</text:p>
                </table:table-cell>
                <table:table-cell table:style-name="entry" table:number-rows-spanned="1" table:number-columns-spanned="1">
                  <text:p text:style-name="table_al">07-06-2024 (Vr)</text:p>
                </table:table-cell>
                <table:table-cell table:style-name="entry" table:number-rows-spanned="1" table:number-columns-spanned="1">
                  <text:p text:style-name="table_al">Telleider GSB</text:p>
                </table:table-cell>
              </table:table-row>
              <table:table-row table:style-name="row">
                <table:table-cell table:style-name="entry" table:number-rows-spanned="1" table:number-columns-spanned="1">
                  <text:p text:style-name="table_al">Voet, K.</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Voorink-Sakko, A.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Vos, 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Vries, T.H. d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Vries-Scholtens, S.F. de</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Vriezekolk, G.D.</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Werf, F.J. van d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Westerveld, 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Wielen, K.E. van de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Wijnbergen, E.J.W.</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Wijngaard, L.</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row table:style-name="row">
                <table:table-cell table:style-name="entry" table:number-rows-spanned="1" table:number-columns-spanned="1">
                  <text:p text:style-name="table_al">Willemsen, J.</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Winters, K.</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Wissel, P.M.</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Wolf, Y.H.B.</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Wuijster, R.</text:p>
                </table:table-cell>
                <table:table-cell table:style-name="entry" table:number-rows-spanned="1" table:number-columns-spanned="1">
                  <text:p text:style-name="table_al">07-06-2024 (Vr)</text:p>
                </table:table-cell>
                <table:table-cell table:style-name="entry" table:number-rows-spanned="1" table:number-columns-spanned="1">
                  <text:p text:style-name="table_al">Assistent Telleider GSB</text:p>
                </table:table-cell>
              </table:table-row>
              <table:table-row table:style-name="row">
                <table:table-cell table:style-name="entry" table:number-rows-spanned="1" table:number-columns-spanned="1">
                  <text:p text:style-name="table_al">Zaan, M.G.</text:p>
                </table:table-cell>
                <table:table-cell table:style-name="entry" table:number-rows-spanned="1" table:number-columns-spanned="1">
                  <text:p text:style-name="table_al">07-06-2024 (Vr)</text:p>
                </table:table-cell>
                <table:table-cell table:style-name="entry" table:number-rows-spanned="1" table:number-columns-spanned="1">
                  <text:p text:style-name="table_al">Reserve stemmenteller</text:p>
                </table:table-cell>
              </table:table-row>
              <table:table-row table:style-name="row">
                <table:table-cell table:style-name="entry" table:number-rows-spanned="1" table:number-columns-spanned="1">
                  <text:p text:style-name="table_al">Zetten, M.T. van</text:p>
                </table:table-cell>
                <table:table-cell table:style-name="entry" table:number-rows-spanned="1" table:number-columns-spanned="1">
                  <text:p text:style-name="table_al">07-06-2024 (Vr)</text:p>
                </table:table-cell>
                <table:table-cell table:style-name="entry" table:number-rows-spanned="1" table:number-columns-spanned="1">
                  <text:p text:style-name="table_al">Stemmenteller GSB</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Niet eens met dit besluit</text:p>
          <text:p text:style-name="al">Bent u het niet eens met dit besluit? Bel ons dan eerst. We bekijken samen het besluit. U hoeft daarna misschien geen bezwaar te maken. Ons telefoonnummer is 14 0575 (zonder kengetal).</text:p>
          <text:p text:style-name="al"/>
          <text:p text:style-name="al">Wilt u toch bezwaar maken? Dien dan een bezwaarschrift in. Dit moet altijd <text:span text:style-name="nadrukvet">binnen zes weken</text:span> na de dag waarop wij dit besluit aan u stuurden.  U kunt een bezwaarschrift indienen door het sturen van een brief of door het formulier op onze website te gebruiken. Voor het laatste heeft u DigiD nodig.</text:p>
          <text:p text:style-name="al"/>
          <text:p text:style-name="al">
          <text:span text:style-name="nadrukcur">Uw bezwaarschrift indienen via een brief</text:span>
        </text:p>
          <text:p text:style-name="al">Stuur uw bezwaarschrift naar het college van burgemeester en wethouders, Postbus 41, 7200 AA, Zutphen. In uw bezwaarschrift moet staan:</text:p>
          <text:list text:style-name="id1-3-2-5-8">
            <text:list-item text:style-override="id1-3-2-5-8-1">
              <text:number>•</text:number>
              <text:p text:style-name="al">uw naam, adres, telefoonnummer (waarop u overdag bereikbaar bent) en uw e-mailadres</text:p>
            </text:list-item>
            <text:list-item text:style-override="id1-3-2-5-8-2">
              <text:number>•</text:number>
              <text:p text:style-name="al">de datum en een omschrijving van het besluit waarover uw bezwaar gaat</text:p>
            </text:list-item>
            <text:list-item text:style-override="id1-3-2-5-8-3">
              <text:number>•</text:number>
              <text:p text:style-name="al">de reden waarom u het niet eens bent met het besluit</text:p>
            </text:list-item>
            <text:list-item text:style-override="id1-3-2-5-8-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79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https://www.zutphen.nl/verkiezingen</meta:user-defined>
    <dc:language>nl</dc:language>
    <meta:user-defined meta:name="OVERHEIDop.locatietype/OVERHEIDop.gebiedsmarkering">Adres</meta:user-defined>
    <meta:user-defined meta:name="DC.title">Besluit van het college van de gemeente Zutphen over benoemen en aanwijzen van (plaatsvervangende) ondersteuners van het gemeentelijk stembureau voor de verkiezing op 6 juni 2024 (Besluit benoemen en aanwijzen (plaatsvervangende) ondersteuners gemeentelijk stembureau gemeente Zutphen Europees Parlement 2024).</meta:user-defined>
    <meta:user-defined meta:name="DCTERMS.W3CDTF/DCTERMS.available">2024-05-16</meta:user-defined>
    <meta:user-defined meta:name="DCTERMS.W3CDTF/OVERHEIDop.jaargang">2024</meta:user-defined>
    <meta:user-defined meta:name="OVERHEIDop.publicationIssue">211791</meta:user-defined>
    <meta:user-defined meta:name="OVERHEIDop.GmbID/DC.identifier">gmb-2024-211791</meta:user-defined>
    <meta:user-defined meta:name="OVERHEIDop.versieInformatie"/>
  </office:meta>
</office:document-meta>
</file>