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64, 5409 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voor een omgevingsvergunning met zaaknummer <text:span text:style-name="nadrukvet">18571-2024</text:span>.</text:p>
            <text:p text:style-name="common-al">De zaak betreft locatie Oudedijk 64, 5409 AD Odiliapeel en heeft de omschrijving het "plaatsen van een dakkapel aan de voorzijde en een dakkapel aan de achterzijde van de woning ". De vergunning is verleend.</text:p>
            <text:p text:style-name="common-al">Het besluit betreft de volgende onderdelen: Bouwen.</text:p>
            <text:p text:style-name="common-al">Het besluit is verzonden op: 1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79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5712024</meta:user-defined>
    <meta:user-defined meta:name="DCTERMS.abstract">plaatsen van een dakkapel aan de voorzijde en een dakkapel aan de achterzijde van de woning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dijk 64, 5409 AD Odiliapeel</meta:user-defined>
    <meta:user-defined meta:name="DCTERMS.W3CDTF/DCTERMS.available">2024-05-15</meta:user-defined>
    <meta:user-defined meta:name="DCTERMS.W3CDTF/OVERHEIDop.jaargang">2024</meta:user-defined>
    <meta:user-defined meta:name="OVERHEIDop.publicationIssue">211790</meta:user-defined>
    <meta:user-defined meta:name="OVERHEIDop.GmbID/DC.identifier">gmb-2024-211790</meta:user-defined>
    <meta:user-defined meta:name="OVERHEIDop.versieInformatie"/>
  </office:meta>
</office:document-meta>
</file>