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egplan 3,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ingevolge het bepaalde in artikel 3.8 en 6.12 van de Wet ruimtelijke ordening het volgende bekend:</text:p>
            <text:p text:style-name="common-al">• De gemeenteraad heeft bij besluit van 9 april 2024 het bestemmingsplan ‘Veegplan 3’ ten opzichte van het ontwerp gewijzigd vastgesteld.</text:p>
            <text:p text:style-name="common-al">• Bij besluit van gelijke datum heeft de gemeenteraad ook besloten geen exploitatieplan vast te stellen voor het bestemmingsplan ‘Veegplan 3’.</text:p>
            <text:p text:style-name="common-al"/>
            <text:p text:style-name="common-al">
            <text:span text:style-name="nadrukcur">Begrenzing van het gebied</text:span>
          </text:p>
            <text:p text:style-name="common-al">De grens van het bestemmingsplan ‘Veegplan 3’ betreft het gehele grondgebied van Hoorn.</text:p>
            <text:p text:style-name="common-al"/>
            <text:p text:style-name="common-al">
            <text:span text:style-name="nadrukcur">Doel van het nieuwe bestemmingsplan</text:span>
          </text:p>
            <text:p text:style-name="common-al">Het nieuwe bestemmingsplan brengt wijzigingen aan in geldende ruimtelijke plannen. Het gaat om een correctie van fouten in regels en verbeeldingen. Ook zijn er aanpassingen door gewijzigde wet- en regelgeving. Tevens worden vergunde situaties in de bestemmingsplannen verwerkt.</text:p>
            <text:p text:style-name="common-al"/>
            <text:p text:style-name="common-al">
            <text:span text:style-name="nadrukcur">Geen exploitatieplan</text:span>
          </text:p>
            <text:p text:style-name="common-al">Bij besluit van gelijke datum heeft de gemeenteraad tevens besloten geen exploitatieplan vast te stellen omdat met dit bestemmingsplan bij recht geen nieuwe ontwikkelingen mogelijk worden gemaakt die voor de gemeente kosten met zich meebrengen.</text:p>
            <text:p text:style-name="common-al"/>
            <text:p text:style-name="common-al">
            <text:span text:style-name="nadrukcur">Wijzigingen</text:span>
          </text:p>
            <text:p text:style-name="common-al">Het bestemmingsplan is gewijzigd vastgesteld ten opzichte van het ontwerpbestemmingsplan voor diverse ondergeschikte onderdelen. Het betreft ambtshalve wijzigingen. De wijzigingen hebben betrekking op het verwerken van verleende omgevingsvergunningen (Zandsteen 133: uitoefenen van daghoreca in de commerciële ruimte in de plint en horecaterras en Boekerij 53: woonbestemming), het toevoegen van het onderdeel ‘Bouwhoogte van een bouwwerk’ aan artikel 2 Wijze van meten, het opnemen van ontbrekende goot- en nokhoogte voor Keern 133 en 33 en op het corrigeren van een benaming van een aanduiding.</text:p>
            <text:p text:style-name="common-al"/>
            <text:p text:style-name="common-al">
            <text:span text:style-name="nadrukcur">Terinzagelegging</text:span>
          </text:p>
            <text:p text:style-name="common-al">Het bestemmingsplan en de bijbehorende stukken liggen vanaf 17 mei 2024 tot het einde van de beroepstermijn ter inzage op de volgende locaties:</text:p>
            <text:p text:style-name="common-al">- de tijdelijke locatie van de publieksbalie van het stadhuis in het pand van de Rabobank: Nieuwe Steen 29 te Hoorn;</text:p>
            <text:p text:style-name="common-al">- op <text:a xlink:href="https://www.ruimtelijkeplannen.nl/" xlink:type="simple">www.ruimtelijkeplannen.nl</text:a> onder planid: NL.IMRO.0405.BPVeegplan3-va01; </text:p>
            <text:p text:style-name="common-al">- op <text:a xlink:href="https://omgevingswet.overheid.nl/" xlink:type="simple">https://omgevingswet.overheid.nl/</text:a> (onder regels op de kaart) onder planid: NL.IMRO.0405.BPVeegplan3-va01.</text:p>
            <text:p text:style-name="common-al"/>
            <text:p text:style-name="common-al">
            <text:span text:style-name="nadrukcur">Beroep</text:span>
          </text:p>
            <text:p text:style-name="common-al">Tegen het besluit tot vaststelling van het bestemmingsplan kunnen de volgende personen beroep instellen:</text:p>
            <text:p text:style-name="common-al">• Belanghebbenden;</text:p>
            <text:p text:style-name="common-al">• Niet-belanghebbenden die tijdig een zienswijze hebben ingediend;</text:p>
            <text:p text:style-name="common-al">• Niet-belanghebbenden van wie redelijkerwijs niet verwacht kon worden dat zij een zienswijze hebben ingediend.</text:p>
            <text:p text:style-name="common-al">Tegen het besluit om geen exploitatieplan vast te stellen kan uitsluitend door belanghebbenden beroep worden ingediend. </text:p>
            <text:p text:style-name="common-al"/>
            <text:p text:style-name="common-al">Binnen zes weken na de dag waarop het besluit ter inzage is gelegd kan een beroepschrift worden ingediend bij de Afdeling bestuursrechtspraak van de Raad van State. Het beroep dient te worden gericht aan de Afdeling bestuursrechtspraak van de Raad van State (schriftelijk: Postbus 20019, 2500 EA Den Haag, of digitaal: <text:a xlink:href="https://digitaalloket.raadvanstate.nl" xlink:type="simple">https://digitaalloket.raadvanstate.nl</text:a>). </text:p>
            <text:p text:style-name="common-al"/>
            <text:p text:style-name="common-al">
            <text:span text:style-name="nadrukcur">Voorlopige voorziening</text:span>
          </text:p>
            <text:p text:style-name="common-al">De werking van een besluit wordt door indiening van een beroepschrift niet opgeschort. Degene die beroep heeft ingesteld kan de Voorzieningenrechter van de Afdeling bestuursrechtspraak verzoeken met het oog op onverwijlde spoed een voorlopige voorziening te treffen. Het verzoek dient te worden gericht aan de Afdeling bestuursrechtspraak van de Raad van State, ter attentie van de Voorzieningenrechter van de Afdeling bestuursrechtspraak (schriftelijk: Postbus 20019, 2500 EA Den Haag, of digitaal: <text:a xlink:href="https://digitaalloket.raadvanstate.nl" xlink:type="simple">https://digitaalloket.raadvanstate.nl</text:a>). Indien het verzoek tijdens de beroepstermijn wordt ingediend, treedt het besluit waarvoor de voorlopige voorziening is gevraagd niet in werking voordat op het verzoek is beslist.</text:p>
            <text:p text:style-name="common-al"/>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78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8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8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Veegplan3-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Veegplan 3, Hoorn</meta:user-defined>
    <meta:user-defined meta:name="DCTERMS.W3CDTF/DCTERMS.available">2024-05-16</meta:user-defined>
    <meta:user-defined meta:name="DCTERMS.W3CDTF/OVERHEIDop.jaargang">2024</meta:user-defined>
    <meta:user-defined meta:name="OVERHEIDop.publicationIssue">211788</meta:user-defined>
    <meta:user-defined meta:name="OVERHEIDop.GmbID/DC.identifier">gmb-2024-211788</meta:user-defined>
    <meta:user-defined meta:name="OVERHEIDop.versieInformatie"/>
  </office:meta>
</office:document-meta>
</file>