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Adriaansweg, Kruiningen’,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bestemmingsplan ‘Adriaansweg, Kruiningen’, met planidentificatienummer NL.IMRO.0703.070303KrBPAdrweg-va01 is op 23 januari 2024 ongewijzigd vastgesteld door de gemeenteraad. Het vaststellingsbesluit – en daarmee het bestemmingsplan – is met ingang van 21 maart 2024 onherroepelijk geworden.</text:p>
            <text:p text:style-name="al">Het plan is te raadplegen via de website <text:a xlink:href="http://www.omgevingswet.overheid.nl/regels-op-de-kaart" xlink:type="simple">www.omgevingswet.overheid.nl/regels-op-de-kaart</text:a>.</text:p>
            <text:p text:style-name="al">Kruiningen, 15 mei 2024 </text:p>
            <text:p text:style-name="al">Namens burgemeester en wethouders van Reimerswaal</text:p>
            <text:p text:style-name="al">G.P. Boluijt MBA</text:p>
            <text:p text:style-name="al">Hoofd afdeling Ruimtelijke en Economische Ontwikkeling</text:p>
            <text:p text:style-name="al">
            <text:span text:style-name="nadrukcur">Dit document is in een geautomatiseerd proces vervaardigd en daarom niet ondertekend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78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Onherroepelijk bestemmingsplan ‘Adriaansweg, Kruiningen’, Reimerswaa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83</meta:user-defined>
    <meta:user-defined meta:name="OVERHEIDop.GmbID/DC.identifier">gmb-2024-211783</meta:user-defined>
    <meta:user-defined meta:name="OVERHEIDop.versieInformatie"/>
  </office:meta>
</office:document-meta>
</file>