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469, het bouwen van 14 woningen (Hof Markgraven) Zernikelaa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5-2024 19:25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178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8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8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469</meta:user-defined>
    <meta:user-defined meta:name="DCTERMS.abstract">het bouwen van 14 woningen (Hof Markgraven) Zernikelaan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469, het bouwen van 14 woningen (Hof Markgraven) Zernikelaan te Almelo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80</meta:user-defined>
    <meta:user-defined meta:name="OVERHEIDop.GmbID/DC.identifier">gmb-2024-211780</meta:user-defined>
    <meta:user-defined meta:name="OVERHEIDop.versieInformatie"/>
  </office:meta>
</office:document-meta>
</file>