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indermarkt en ontheffing voor geluid aan Dorpsstraat (molenplein), veld bij bibliotheek en speeltuin Mierlo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orpsstraat (molenplein), veld bij bibliotheek en speeltuin Mierlo</text:p>
            <text:p text:style-name="common-al">Verzenddatum besluit : 5 januari 2024</text:p>
            <text:p text:style-name="common-al">Omschrijving : Vergunning voor een kindermarkt en ontheffing geluid van 10.00 tot 20.00 uur tijdens Koningsdag </text:p>
            <text:p text:style-name="common-al">Zaaknummer : 172467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1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4679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een kindermarkt en ontheffing voor geluid aan Dorpsstraat (molenplein), veld bij bibliotheek en speeltuin Mierlo te Mier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78</meta:user-defined>
    <meta:user-defined meta:name="OVERHEIDop.GmbID/DC.identifier">gmb-2024-21178</meta:user-defined>
    <meta:user-defined meta:name="OVERHEIDop.versieInformatie"/>
  </office:meta>
</office:document-meta>
</file>