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ststelling bestemmingsplan “Westerkanaaldijk 5, Ma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Burgemeester en wethouders van Heumen maken op grond van artikel 3.8 van de Wet ruimtelijke ordening en afdeling 3.4 van de Algemene wet bestuursrecht bekend dat de gemeenteraad op 18 april 2024 het bestemmingsplan “Westerkanaaldijk 5, Malden” gewijzigd heeft vastgesteld. </text:p>
            <text:p text:style-name="common-al">
            <text:span text:style-name="nadrukvet">Wijziging </text:span>
          </text:p>
            <text:p text:style-name="common-al">Het bestemmingsplan wordt gewijzigd vastgesteld, met dien verstande dat de tekst op blz. 52, 2<text:span text:style-name="sup">e</text:span> alinea: “De nieuwe parkeervoorziening zal bestaan uit een tweetal voorzieningen, één nabij de weg 18 parkeervoorzieningen, de andere verder op het terrein met 42 parkeervoorzieningen". </text:p>
            <text:p text:style-name="common-al">
            <text:span text:style-name="nadrukcur">Gewijzigd wordt in</text:span>: "De nieuwe parkeervoorziening zal bestaan uit een tweetal voorzieningen, één nabij de weg 38 parkeervoorzieningen, de andere verder op het terrein met 42 parkeervoorzieningen.”</text:p>
            <text:p text:style-name="common-al">
            <text:span text:style-name="nadrukvet">Het plangebied</text:span>
          </text:p>
            <text:p text:style-name="common-al">Het plangebied betreft het perceel 896 aan de Westerkanaaldijk 5 te Malden.</text:p>
            <text:p text:style-name="common-al">
            <text:span text:style-name="nadrukvet">Inhoud Bestemmingsplan</text:span>
          </text:p>
            <text:p text:style-name="common-al">Het bestemmingsplan voorziet in de mogelijkheid voor het uitbreiden van het agrarisch bedrijf met activiteiten ondergeschikt aan de bestaande recreatieve functie, verkoop van regionale streekproducten in de boerderijwinkel, ontwikkeling van een zorgboerderij voor dagbesteding van 10 personen en een beperkte zorg gerelateerde nachtopvang.</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vastgestelde bestemmingsplan, het vaststellingsbesluit en de bijbehorende stukken liggen ter inzage met ingang van donderdag 16 mei 2024 tot en met woensdag 26 juni 2024.</text:p>
            <text:p text:style-name="common-al">De voornoemde stukken kunnen op twee manieren worden ingezien:</text:p>
            <text:list text:style-name="id1-3-2-1-1-15">
              <text:list-item text:style-override="id1-3-2-1-1-15-1">
                <text:number>1.</text:number>
                <text:p text:style-name="al">Digitaal: de landelijke website Externe link: www.ruimtelijkeplannen.nl. U kunt zoeken op het identificatienummer NL.IMRO.0252.BUbpwesterknld5MA-VA01</text:p>
              </text:list-item>
              <text:list-item text:style-override="id1-3-2-1-1-15-2">
                <text:number>2.</text:number>
                <text:p text:style-name="al">Gemeentehuis: van donderdag 16 mei 2024 tot en met woensdag 26 juni 2024 kunt u het bestemmingsplan met bijbehorende stukken op afspraak fysiek inzien. Om de gewenste stukken te mogen inzien, dient u een afspraak te maken. Dat kan telefonisch via het KCC (14 024) of via onze website: Hoe kunt u ons bereiken? | Gemeente Heumen (kies bij afspraak maken &gt; activiteit &gt; Balie BML).</text:p>
              </text:list-item>
            </text:list>
            <text:p text:style-name="common-al">
            <text:span text:style-name="nadrukvet">Mogelijkheid beroep</text:span>
          </text:p>
            <text:p text:style-name="common-al">Tegen het besluit tot vaststelling kan van donderdag 16 mei 2024 tot en met woensdag 26 juni 2024 beroep worden ingesteld bij de Afdeling bestuursrechtspraak van de Raad van State, Postbus 20019, 2500 EA Den Haag door:</text:p>
            <text:list text:style-name="id1-3-2-1-1-18">
              <text:list-item text:style-override="id1-3-2-1-1-18-1">
                <text:number>1.</text:number>
                <text:p text:style-name="al">een belanghebbende die tijdig een zienswijze kenbaar heeft gemaakt tegen het ontwerpbestemmingsplan;</text:p>
              </text:list-item>
              <text:list-item text:style-override="id1-3-2-1-1-18-2">
                <text:number>2.</text:number>
                <text:p text:style-name="al">een belanghebbende die aantoont dat hij redelijkerwijs niet in staat is geweest tijdig een zienswijze tegen het ontwerpbestemmingsplan in te dienen.</text:p>
              </text:list-item>
            </text:list>
            <text:p text:style-name="common-al">Als een belanghebbende beroep heeft ingesteld kan deze verzoeken om een voorlopige voorziening. Dit verzoek moeten worden gericht aan de voorzieningenrechter van de voornoemde afdeling.</text:p>
            <text:p text:style-name="common-al">Het vaststellingsbesluit treedt onherroepelijk in werking op 27 juni 2024 tenzij voor deze datum een verzoek om voorlopige voorziening is ingediend. In dat geval wordt het besluit opgeschort totdat op het verzoek is beslist.</text:p>
            <text:p text:style-name="last-al">Malden, 15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77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westerknld5MA-VA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Westerkanaaldijk 5, Malden”</meta:user-defined>
    <meta:user-defined meta:name="DCTERMS.W3CDTF/DCTERMS.available">2024-05-15</meta:user-defined>
    <meta:user-defined meta:name="DCTERMS.W3CDTF/OVERHEIDop.jaargang">2024</meta:user-defined>
    <meta:user-defined meta:name="OVERHEIDop.publicationIssue">211778</meta:user-defined>
    <meta:user-defined meta:name="OVERHEIDop.GmbID/DC.identifier">gmb-2024-211778</meta:user-defined>
    <meta:user-defined meta:name="OVERHEIDop.versieInformatie"/>
  </office:meta>
</office:document-meta>
</file>