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games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Wegafsluiting/parkeerverbod: </text:span>
                      </text:span>
                    </text:span>
                  </text:span>
                </text:span>
              </text:span>
            </text:span>Nieuwe Dijk, tussen het Zijdwerk en De Kibbel op zondag 9 juni van 09.30 uur tot 20.00 uur.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177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 Kermisgames Zwaagdijk-Oos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777</meta:user-defined>
    <meta:user-defined meta:name="OVERHEIDop.GmbID/DC.identifier">gmb-2024-211777</meta:user-defined>
    <meta:user-defined meta:name="OVERHEIDop.versieInformatie"/>
  </office:meta>
</office:document-meta>
</file>