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5-1-1">
      <style:table-column-properties style:rel-column-width="33*"/>
    </style:style>
    <style:style style:family="table-column" style:parent-style-name="colspec" style:name="id1-3-2-2-2-5-1-2">
      <style:table-column-properties style:rel-column-width="22*"/>
    </style:style>
    <style:style style:family="table-column" style:parent-style-name="colspec" style:name="id1-3-2-2-2-5-1-3">
      <style:table-column-properties style:rel-column-width="22*"/>
    </style:style>
  </office:automatic-styles>
  <office:body>
    <office:text>
      <text:p text:style-name="new_page_staatscourant"/>
      <text:p text:style-name="single-kop-titel">Wijzigingsbesluit Nadere regels maatschappelijke ondersteuning gemeente Stadskanaal 2017 (1 maart 2024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Stadskanaal;</text:p>
            <text:p text:style-name="al"/>
            <text:p text:style-name="al">gelet op artikel 14 van de Nadere regels maatschappelijke ondersteuning gemeente Stadskanaal 2017;</text:p>
            <text:p text:style-name="al"/>
            <text:p text:style-name="al">gezien het besluit van het college van burgemeester en wethouders van 7 november 2023 tot vaststelling van tarieven voor OH, OZ en het combinatietarief OH/OZ voor de zorg in natura per 1 januari 2024;</text:p>
            <text:p text:style-name="al"/>
            <text:p text:style-name="al">b e s l u i t :</text:p>
            <text:p text:style-name="al">vast te stellen de navolgende wijziging van de Nadere regels maatschappelijke ondersteuning gemeente Stadskanaal 2017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 Nadere regels</text:p>
            <text:p text:style-name="al">In Bijlage 3: Tarieven Wmo</text:p>
            <text:list text:style-name="id1-3-2-2-2-3">
              <text:list-item text:style-override="id1-3-2-2-2-3-1">
                <text:number>•</text:number>
                <text:p text:style-name="al">bij Ondersteuning huishouden het PGB-tarief te wijzigen van € 34,87 naar € 35,70;</text:p>
              </text:list-item>
              <text:list-item text:style-override="id1-3-2-2-2-3-2">
                <text:number>•</text:number>
                <text:p text:style-name="al">bij Ondersteuning zelfredzaamheid Plus (OZ plus) het PGB-tarief te wijzigen van € 36,36 naar € 37,23;</text:p>
              </text:list-item>
              <text:list-item text:style-override="id1-3-2-2-2-3-3">
                <text:number>•</text:number>
                <text:p text:style-name="al">bij het combinatietarief OZ/OH plus het PGB-tarief te wijzigen van € 35,32 naar € 36,17.</text:p>
              </text:list-item>
            </text:list>
            <text:p text:style-name="al">De onderdelen komen dan als volgt te luiden: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row table:style-name="row">
                  <table:table-cell table:style-name="cell_frame_all" table:number-rows-spanned="1" table:number-columns-spanned="1">
                    <text:p text:style-name="table_al">Ondersteuning Huishouden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35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Zelfredzaamheid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37,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Z/OH plus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36,17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1 maart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9 december 2023.</text:span></text:p>
            <text:p><text:span text:style-name="functie"/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17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Zorg en gezondheid | Organisatie en beleid</meta:user-defined>
    <meta:user-defined meta:name="OVERHEID.TaxonomieBeleidsagendaDecentraal/OVERHEID.category">Sociale zekerheid | Organisatie en beleid</meta:user-defined>
    <meta:user-defined meta:name="DC.source">Verordening maatschappelijke ondersteuning gemeente Stadskanaal 2015]|[http://www.regels-stadskanaal.nl/regelingen/Verordening-maatschappelijke-ondersteuning-gemeente-Stadskanaal-2015</meta:user-defined>
    <meta:user-defined meta:name="OVERHEIDop.referentienummer">Z-23-112266/D/23/273372</meta:user-defined>
    <meta:user-defined meta:name="DCTERMS.alternative">Nadere regels maatschappelijke ondersteuning gemeente Stadskanaal 2017</meta:user-defined>
    <dc:language>nl</dc:language>
    <meta:user-defined meta:name="OVERHEIDop.locatietype/OVERHEIDop.gebiedsmarkering">Gemeente</meta:user-defined>
    <meta:user-defined meta:name="DC.title">Nadere regels maatschappelijke ondersteuning gemeente Stadskanaal 2017</meta:user-defined>
    <meta:user-defined meta:name="DCTERMS.W3CDTF/DCTERMS.available">2024-01-12</meta:user-defined>
    <meta:user-defined meta:name="DCTERMS.W3CDTF/OVERHEIDop.jaargang">2024</meta:user-defined>
    <meta:user-defined meta:name="OVERHEIDop.publicationIssue">21177</meta:user-defined>
    <meta:user-defined meta:name="OVERHEIDop.betreftRegeling">CVDR443854_13</meta:user-defined>
    <meta:user-defined meta:name="xs:date/OVERHEIDop.startdatum">2024-03-01</meta:user-defined>
    <meta:user-defined meta:name="OVERHEIDop.GmbID/DC.identifier">gmb-2024-21177</meta:user-defined>
    <meta:user-defined meta:name="OVERHEIDop.versieInformatie"/>
  </office:meta>
</office:document-meta>
</file>