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Zandweg 2(nader te bepalen) en 6B, Kruiningen' en besluit hogere grenswaarden Wet geluidhinder, Reimerswaal</text:p>
      <text:section text:name="regeling_id1-3-2" text:style-name="regeling">
        <text:section text:name="aanhef_id1-3-2-1" text:style-name="aanhef">
          <text:section text:name="preambule_id1-3-2-1-1" text:style-name="preambule">
            <text:p text:style-name="al"/>
            <text:p text:style-name="al">Het bestemmingsplan ‘Zandweg 2(nader te bepalen) en 6B, Kruiningen’, met planidentificatienummer NL.IMRO.0703.KnBPZandweg2ntb-va01  is op 27 februari 2024 ongewijzigd vastgesteld door de gemeenteraad. Het college van burgemeester en wethouders heeft op 13  februari 2024 tevens besloten tot vaststelling van hogere grenswaarden op grond van de Wet geluidhinder ten behoeve van de 3 te realiseren woningen aan de Zandweg in Kruiningen. Beide vaststellingsbesluiten – en daarmee het bestemmingsplan – zijn met ingang van 18 april 2024 onherroepelijk geworden.</text:p>
            <text:p text:style-name="al">Het plan is te raadplegen via de website <text:a xlink:href="http://www.omgevingswet.overheid.nl/regels-op-de-kaart" xlink:type="simple">www.omgevingswet.overheid.nl/regels-op-de-kaart</text:a>. </text:p>
            <text:p text:style-name="al">Kruiningen, 15 mei 2024 </text:p>
            <text:p text:style-name="al">Namens burgemeester en wethouders van Reimerswaal</text:p>
            <text:p text:style-name="al">G.P. Boluijt MBA</text:p>
            <text:p text:style-name="al">Hoofd afdeling Ruimtelijke en Economische Ontwikkeling</text:p>
            <text:p text:style-name="al">
            <text:span text:style-name="nadrukcur">Dit document is in een geautomatiseerd proces vervaardigd en daarom niet ondertekend.</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7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herroepelijk bestemmingsplan ‘Zandweg 2(nader te bepalen) en 6B, Kruiningen' en besluit hogere grenswaarden Wet geluidhinder, Reimerswaal</meta:user-defined>
    <meta:user-defined meta:name="DCTERMS.W3CDTF/DCTERMS.available">2024-05-15</meta:user-defined>
    <meta:user-defined meta:name="DCTERMS.W3CDTF/OVERHEIDop.jaargang">2024</meta:user-defined>
    <meta:user-defined meta:name="OVERHEIDop.publicationIssue">211767</meta:user-defined>
    <meta:user-defined meta:name="OVERHEIDop.GmbID/DC.identifier">gmb-2024-211767</meta:user-defined>
    <meta:user-defined meta:name="OVERHEIDop.versieInformatie"/>
  </office:meta>
</office:document-meta>
</file>