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onnedauw 15, 5374M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aanvraag voor een omgevingsvergunning met zaaknummer <text:span text:style-name="nadrukvet">26563-2024</text:span>.</text:p>
            <text:p text:style-name="common-al">De zaak betreft locatie Zonnedauw 15, 5374MA Schaijk en heeft de omschrijving het "wijzigen van een erker aan de voorzijde van een woning (omgevingsplan)". De vergunning is verleend.</text:p>
            <text:p text:style-name="common-al">Het besluit betreft de volgende onderdelen: Bouwen, Omgevingsplan activiteit (OPA) (OW).</text:p>
            <text:p text:style-name="common-al">Het besluit is verzonden op: 1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76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5632024</meta:user-defined>
    <meta:user-defined meta:name="DCTERMS.abstract">wijzigen van een erker aan de voorzijde van een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onnedauw 15, 5374MA Schaijk</meta:user-defined>
    <meta:user-defined meta:name="DCTERMS.W3CDTF/DCTERMS.available">2024-05-15</meta:user-defined>
    <meta:user-defined meta:name="DCTERMS.W3CDTF/OVERHEIDop.jaargang">2024</meta:user-defined>
    <meta:user-defined meta:name="OVERHEIDop.publicationIssue">211766</meta:user-defined>
    <meta:user-defined meta:name="OVERHEIDop.GmbID/DC.identifier">gmb-2024-211766</meta:user-defined>
    <meta:user-defined meta:name="OVERHEIDop.versieInformatie"/>
  </office:meta>
</office:document-meta>
</file>