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maximale goot- en nokhoogte voor een nieuw te bouwen bedrijfsgebouw aan Postelsedijk 15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de maximale goot- en nokhoogte voor een nieuw te bouwen bedrijfsgebouw aan Postelsedijk 15 5541NM Reusel. Het kenmerk van de gemeente voor deze zaak is 1667378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176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780</meta:user-defined>
    <meta:user-defined meta:name="DCTERMS.abstract">afwijken van de maximale goot- en nokhoogte voor een nieuw te 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de maximale goot- en nokhoogte voor een nieuw te bouwen bedrijfsgebouw aan Postelsedijk 15 5541NM Reus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65</meta:user-defined>
    <meta:user-defined meta:name="OVERHEIDop.GmbID/DC.identifier">gmb-2024-211765</meta:user-defined>
    <meta:user-defined meta:name="OVERHEIDop.versieInformatie"/>
  </office:meta>
</office:document-meta>
</file>