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 afwijkend gebruik bedrijfshal 1 , Esp 4C 563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02 </text:p>
            <text:p text:style-name="common-al"> Omschrijving: tijdelijk afwijkend gebruik bedrijfshal 1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 4C 5633BH Eindhoven</text:p>
              </text:list-item>
            </text:list>
            <text:p text:style-name="common-al"> Datum ontvangst: 08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7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502</meta:user-defined>
    <meta:user-defined meta:name="DCTERMS.abstract">tijdelijk afwijkend gebruik bedrijfshal 1 </meta:user-defined>
    <dc:language>nl</dc:language>
    <meta:user-defined meta:name="OVERHEIDop.locatietype/OVERHEIDop.gebiedsmarkering">Punt</meta:user-defined>
    <meta:user-defined meta:name="DC.title">Ingediende aanvraag omgevingsvergunning: tijdelijk afwijkend gebruik bedrijfshal 1 , Esp 4C 5633BH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64</meta:user-defined>
    <meta:user-defined meta:name="OVERHEIDop.GmbID/DC.identifier">gmb-2024-211764</meta:user-defined>
    <meta:user-defined meta:name="OVERHEIDop.versieInformatie"/>
  </office:meta>
</office:document-meta>
</file>