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78, 8302EE Emmeloord: het bouwen van e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3-000026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17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68</meta:user-defined>
    <meta:user-defined meta:name="DCTERMS.abstract">Lange Nering 78, 8302EE Emmeloord: het bouwen van een magazijn NOP-WABO-AANVRBS</meta:user-defined>
    <dc:language>nl</dc:language>
    <meta:user-defined meta:name="OVERHEIDop.locatietype/OVERHEIDop.gebiedsmarkering">Punt</meta:user-defined>
    <meta:user-defined meta:name="DC.title">Aanvraag vergunning Lange Nering 78, 8302EE Emmeloord: het bouwen van een magazij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76</meta:user-defined>
    <meta:user-defined meta:name="OVERHEIDop.GmbID/DC.identifier">gmb-2024-21176</meta:user-defined>
    <meta:user-defined meta:name="OVERHEIDop.versieInformatie"/>
  </office:meta>
</office:document-meta>
</file>