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Kinderboerderij De Wesseler,Wesselerweg 15, 7544 R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esselerweg 15 </text:span>(0153Z2024051300016): brandveilig gebruik t.b.v. Kinderboerderij De Wesseler (ingediend d.d. 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175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5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1300016</meta:user-defined>
    <dc:language>nl</dc:language>
    <meta:user-defined meta:name="OVERHEIDop.locatietype/OVERHEIDop.gebiedsmarkering">Punt</meta:user-defined>
    <meta:user-defined meta:name="DC.title">Melding brandveilig gebruik t.b.v. Kinderboerderij De Wesseler,Wesselerweg 15, 7544 RP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757</meta:user-defined>
    <meta:user-defined meta:name="OVERHEIDop.GmbID/DC.identifier">gmb-2024-211757</meta:user-defined>
    <meta:user-defined meta:name="OVERHEIDop.versieInformatie"/>
  </office:meta>
</office:document-meta>
</file>