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B 5205, Oudewater (ODW00) B 5206, Oudewater (ODW00) B 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3</text:p>
            <text:p text:style-name="common-al">
            
          </text:p>
            <text:p text:style-name="common-al">
            <text:span text:style-name="nadrukvet">
              <text:span text:style-name="nadrukondlijn">Locatie:</text:span>
            </text:span>
          </text:p>
            <text:p text:style-name="common-al">Oudewater (ODW00) B 5205, Oudewater (ODW00) B 5206, Oudewater (ODW00) B 396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 wegen ivm de avond-4-daagse van 4 tot en met 7 juni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7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6803</meta:user-defined>
    <meta:user-defined meta:name="DCTERMS.abstract">het afsluiten van div. wegen ivm de avond-4-daagse van 4 tot en met 7 juni 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Oudewater (ODW00) B 5205, Oudewater (ODW00) B 5206, Oudewater (ODW00) B 3961)</meta:user-defined>
    <meta:user-defined meta:name="DCTERMS.W3CDTF/DCTERMS.available">2024-05-15</meta:user-defined>
    <meta:user-defined meta:name="DCTERMS.W3CDTF/OVERHEIDop.jaargang">2024</meta:user-defined>
    <meta:user-defined meta:name="OVERHEIDop.publicationIssue">211752</meta:user-defined>
    <meta:user-defined meta:name="OVERHEIDop.GmbID/DC.identifier">gmb-2024-211752</meta:user-defined>
    <meta:user-defined meta:name="OVERHEIDop.versieInformatie"/>
  </office:meta>
</office:document-meta>
</file>