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Korenstraat 5 8102B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Korenstraat 5 8102BA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4021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0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0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21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Korenstraat 5 8102BA Raalt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75</meta:user-defined>
    <meta:user-defined meta:name="OVERHEIDop.GmbID/DC.identifier">gmb-2024-21175</meta:user-defined>
    <meta:user-defined meta:name="OVERHEIDop.versieInformatie"/>
  </office:meta>
</office:document-meta>
</file>