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Alcoholvergunning koffiehoek Singelier, Wiidswei 7 te Earnewâl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8 mei 2024 is de volgende Alcoholvergunning verleend:</text:span></text:p>
            <text:p><text:span text:style-name="functie"/></text:p>
            <text:p><text:span text:style-name="functie">Earnewâld, Wiidswei 7, koffiehoek Singelier met terras.</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174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4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4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Gemeente Tytsjerksteradiel – Verleend Alcoholvergunning koffiehoek Singelier, Wiidswei 7 te Earnewâld</meta:user-defined>
    <meta:user-defined meta:name="DCTERMS.W3CDTF/DCTERMS.available">2024-05-15</meta:user-defined>
    <meta:user-defined meta:name="DCTERMS.W3CDTF/OVERHEIDop.jaargang">2024</meta:user-defined>
    <meta:user-defined meta:name="OVERHEIDop.publicationIssue">211749</meta:user-defined>
    <meta:user-defined meta:name="OVERHEIDop.GmbID/DC.identifier">gmb-2024-211749</meta:user-defined>
    <meta:user-defined meta:name="OVERHEIDop.versieInformatie"/>
  </office:meta>
</office:document-meta>
</file>