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het uitbreiden van een recht van opstal op gronden, gelegen nabij De Krön 8 te Harbrinkhoek.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beperkt recht van opstal uit te breiden dat nu ziet op een perceel, gelegen nabij De Krön 8 te Harbrinkhoek (kadastraal bekend als gemeente Tubbergen sectie I, nummer 6582) met een oppervlakte van 40 m2. Het uitbreiden van het beperkt recht van opstal betreft het aangrenzende perceel (kadastraal bekend als gemeente Tubbergen sectie I, nummer 6994) met een oppervlakte van 11 m2, dit is nodig voor het (bij)plaatsen, hebben, uitbreiden, onderhouden en zo nodig vervangen van (een mast met) apparatuur ten behoeve van een zend- en ontvangstinstallatie voor (mobiele) (tele/data) communicatie met bijbehorende kabels en leidingen, hekwerken en bestrating. </text:p>
            <text:p text:style-name="tussenkopcur">Waarom geen selectieprocedure?</text:p>
            <text:p text:style-name="al">Het college is van mening dat er sprake is van de uitbreiding van een beperkt recht van opstal waarvoor slechts één serieuze gegadigde in aanmerking komt.</text:p>
            <text:p text:style-name="tussenkopcur">Kortgeding</text:p>
            <text:p text:style-name="al">Iedere serieuze gegadigde die vindt dat hij ook voor een overeenkomst in aanmerking komt met betrekking tot het vestigen van genoemd recht, dient uiterlijk binnen 20 kalenderdagen na publicatie in het Gemeenteblad een kort geding aanhangig te hebben gemaakt met betrekking tot die zaak bij de rechtbank Overijssel. Met het oog op de voortgang in deze 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tubbergen.nl</text:p>
            <text:p text:style-name="tussenkopcur">Vragen?</text:p>
            <text:p text:style-name="al">Voor inhoudelijke vragen of meer informatie kunt u contact opnemen dhr. B. Rikhof van het organisatieonderdeel Samenleving via het telefoonnummer 0546-628000. </text:p>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174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4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4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Tubbergen – Voornemen tot het uitbreiden van een recht van opstal op gronden, gelegen nabij De Krön 8 te Harbrinkhoek. Gemeenteblad en website</meta:user-defined>
    <meta:user-defined meta:name="DCTERMS.W3CDTF/DCTERMS.available">2024-05-15</meta:user-defined>
    <meta:user-defined meta:name="DCTERMS.W3CDTF/OVERHEIDop.jaargang">2024</meta:user-defined>
    <meta:user-defined meta:name="OVERHEIDop.publicationIssue">211746</meta:user-defined>
    <meta:user-defined meta:name="OVERHEIDop.GmbID/DC.identifier">gmb-2024-211746</meta:user-defined>
    <meta:user-defined meta:name="OVERHEIDop.versieInformatie"/>
  </office:meta>
</office:document-meta>
</file>