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Exloërveen, ter hoogte van Nieuwe Dijk (kadastrale sectie P, nummer 96), het realiseren van een mestsi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Exloërveen</text:span>
          </text:p>
            <text:p text:style-name="common-al">Ter hoogte van Nieuwe Dijk (kadastrale sectie P 96) </text:p>
            <text:p text:style-name="common-al">het realiseren van een mestsilo (Z2023-023275)</text:p>
            <text:p text:style-name="common-al">Datum ontwerpbesluit: 10 mei 2024</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15 mei 2024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74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4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Ontwerpbesluit omgevingsvergunning: gemeente Borger-Odoorn, Exloërveen, ter hoogte van Nieuwe Dijk (kadastrale sectie P, nummer 96), het realiseren van een mestsilo</meta:user-defined>
    <meta:user-defined meta:name="DCTERMS.W3CDTF/DCTERMS.available">2024-05-15</meta:user-defined>
    <meta:user-defined meta:name="DCTERMS.W3CDTF/OVERHEIDop.jaargang">2024</meta:user-defined>
    <meta:user-defined meta:name="OVERHEIDop.publicationIssue">211742</meta:user-defined>
    <meta:user-defined meta:name="OVERHEIDop.GmbID/DC.identifier">gmb-2024-211742</meta:user-defined>
    <meta:user-defined meta:name="OVERHEIDop.versieInformatie"/>
  </office:meta>
</office:document-meta>
</file>