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zijgevel van de woning aan Volmolenstraat 1, 5175 RW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olmolenstraat 1, 5175 RW Loon op Zand,</text:span> het plaatsen van een dakkapel aan de zijgevel van de woning (0809Z2401319 ontvangen 09-05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173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3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3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1319</meta:user-defined>
    <meta:user-defined meta:name="DCTERMS.abstract">Volmolenstraat 1, Loon op Zand; plaatsen dakkapel aan zijgevel woning</meta:user-defined>
    <dc:language>nl</dc:language>
    <meta:user-defined meta:name="OVERHEIDop.locatietype/OVERHEIDop.gebiedsmarkering">Punt</meta:user-defined>
    <meta:user-defined meta:name="DC.title">Aanvraag vergunning voor het plaatsen van een dakkapel aan de zijgevel van de woning aan Volmolenstraat 1, 5175 RW Loon op Zand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732</meta:user-defined>
    <meta:user-defined meta:name="OVERHEIDop.GmbID/DC.identifier">gmb-2024-211732</meta:user-defined>
    <meta:user-defined meta:name="OVERHEIDop.versieInformatie"/>
  </office:meta>
</office:document-meta>
</file>