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bouwen en uitbreiden van de bestaande woning, Domela Nieuwenhuislaan 16, 972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bouwen en uitbreiden van de bestaande woning</text:span>
            <text:span text:style-name="nadrukvet"> aan </text:span>
            <text:span text:style-name="nadrukvet">Domela Nieuwenhuislaan 16 te Groningen  </text:span>
          </text:p>
            <text:p text:style-name="common-al">De gemeente Groningen heeft de beslistermijn verlengd voor de aanvraag voor een omgevingsvergunning voor het verbouwen en uitbreiden van de bestaande woning aan Domela Nieuwenhuislaan 16  te Groningen, dossiernummer GRN-000015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Waarschijnlijk neemt de gemeente nu voor 01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0157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bouwen en uitbreiden van de bestaande woning, Domela Nieuwenhuislaan 16, 9722 LK Gronin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29</meta:user-defined>
    <meta:user-defined meta:name="OVERHEIDop.GmbID/DC.identifier">gmb-2024-211729</meta:user-defined>
    <meta:user-defined meta:name="OVERHEIDop.versieInformatie"/>
  </office:meta>
</office:document-meta>
</file>