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duurzamen van 4 woningen en mutatiewerk aan 2 woningen,te Clarissenstraat, 3231 X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4 woningen en mutatiewerk van aan 2 woningen, aan Clarissenstraat, 3231 XC Brielle</text:span>
          </text:p>
            <text:p text:style-name="common-al">De gemeente Gemeente Voorne aan Zee heeft een aanvraag voor een omgevingsvergunning ontvangen. De vergunning is aangevraagd voor het verduurzamen van 4 woningen en mutatiewerk aan 2 woningen, Clarissenstraat, 3231 XC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De gemeente neemt daarover waarschijnlijk voor 8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17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70372024</meta:user-defined>
    <dc:language>nl</dc:language>
    <meta:user-defined meta:name="OVERHEIDop.locatietype/OVERHEIDop.gebiedsmarkering">Punt</meta:user-defined>
    <meta:user-defined meta:name="DC.title">Reguliere procedure - aanvraag omgevingsvergunning voor het verduurzamen van 4 woningen en mutatiewerk aan 2 woningen,te Clarissenstraat, 3231 XC Briell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27</meta:user-defined>
    <meta:user-defined meta:name="OVERHEIDop.GmbID/DC.identifier">gmb-2024-211727</meta:user-defined>
    <meta:user-defined meta:name="OVERHEIDop.versieInformatie"/>
  </office:meta>
</office:document-meta>
</file>