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bruik van een alcoholwetvergunning aan Buitensingel 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103095, Buitensingel 8, alcoholwetvergunning (verzonden 7 mei 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72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3-103095</meta:user-defined>
    <dc:language>nl</dc:language>
    <meta:user-defined meta:name="OVERHEIDop.locatietype/OVERHEIDop.gebiedsmarkering">Adres</meta:user-defined>
    <meta:user-defined meta:name="DC.title">Melding voor het gebruik van een alcoholwetvergunning aan Buitensingel 8 te Amsterdam-Duivendrech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21</meta:user-defined>
    <meta:user-defined meta:name="OVERHEIDop.GmbID/DC.identifier">gmb-2024-211721</meta:user-defined>
    <meta:user-defined meta:name="OVERHEIDop.versieInformatie"/>
  </office:meta>
</office:document-meta>
</file>