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LaNijTo op 29, 30, 31 mei 2024 en 1  en 2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LaNijTo in Beilen vanaf 15.00 uur op 29 mei 2024 tot 00.00 uur op 29 mei 2024, vanaf 15.00 uur op 30 mei 2024 tot 00.00 uur op 30 mei 2024, vanaf 20.00 uur op 31 mei 2024 tot 01.00 uur op 1 juni 2024, vanaf 16.00 uur op 1 juni 2024 tot 01.00 uur op 2 juni 2024 en vanaf 14.00 uur op 2 juni 2024 tot 19.30 uur op 2 juni 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16-05-2024
    </text:p>
            <text:p text:style-name="common-al">
            <text:span text:style-name="nadrukvet">Reageren mogelijk tot: </text:span>16-05-2024
    </text:p>
            <text:p text:style-name="common-al">
            <text:a xlink:href="https://formulieren.middendrenthe.nl/website/!suite42.scherm1260?mObj=1443457" xlink:type="simple">(https://formulieren.middendrenthe.nl/website/!suite42.scherm1260?mObj=144345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172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2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2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LaNijTo op 29, 30, 31 mei 2024 en 1  en 2 juni 2024</meta:user-defined>
    <meta:user-defined meta:name="DCTERMS.W3CDTF/DCTERMS.available">2024-05-16</meta:user-defined>
    <meta:user-defined meta:name="DCTERMS.W3CDTF/OVERHEIDop.jaargang">2024</meta:user-defined>
    <meta:user-defined meta:name="OVERHEIDop.publicationIssue">211720</meta:user-defined>
    <meta:user-defined meta:name="OVERHEIDop.GmbID/DC.identifier">gmb-2024-211720</meta:user-defined>
    <meta:user-defined meta:name="OVERHEIDop.versieInformatie"/>
  </office:meta>
</office:document-meta>
</file>