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rompstraat 79A, 1971 AB IJmuiden, Frans Naereboutstraat 9A, 1971 BM IJmuiden, Trompstraat 81, 1971 AB IJmuiden, bouwen 7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Trompstraat 79A, 1971 AB IJmuiden, Frans Naereboutstraat 9A, 1971 BM IJmuiden, Trompstraat 81, 1971 AB IJmuiden, bouwen 7 appartementen</text:span>
          </text:p>
            <text:p text:style-name="common-al">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p>
            <text:p text:style-name="common-al"/>
            <text:p text:style-name="common-al">
            <text:span text:style-name="nadrukvet">IJmuiden</text:span>
          </text:p>
            <text:p text:style-name="common-al"/>
            <text:p text:style-name="common-al">
            <text:span text:style-name="nadrukvet">IJmuiden</text:span>
          </text:p>
            <text:p text:style-name="common-al"/>
            <text:p text:style-name="common-al">
            <text:span text:style-name="nadrukvet">IJmuiden</text:span>
          </text:p>
            <text:p text:style-name="common-al"/>
            <text:p text:style-name="last-al">Trompstraat 79A, 1971 AB IJmuiden, Frans Naereboutstraat 9A, 1971 BM IJmuiden, Trompstraat 81, 1971 AB IJmuiden, bouwen 7 appartementen (21-12-2023) 0453329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172</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72</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72</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29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diende aanvraag omgevingsvergunning Trompstraat 79A, 1971 AB IJmuiden, Frans Naereboutstraat 9A, 1971 BM IJmuiden, Trompstraat 81, 1971 AB IJmuiden, bouwen 7 appartementen</meta:user-defined>
    <meta:user-defined meta:name="DCTERMS.W3CDTF/DCTERMS.available">2024-01-11</meta:user-defined>
    <meta:user-defined meta:name="DCTERMS.W3CDTF/OVERHEIDop.jaargang">2024</meta:user-defined>
    <meta:user-defined meta:name="OVERHEIDop.publicationIssue">21172</meta:user-defined>
    <meta:user-defined meta:name="OVERHEIDop.GmbID/DC.identifier">gmb-2024-21172</meta:user-defined>
    <meta:user-defined meta:name="OVERHEIDop.versieInformatie"/>
  </office:meta>
</office:document-meta>
</file>