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s. Wilhelmus à Brakelstrjitte 33, 8759 LL Exmorra, CLZ-00005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05-2024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kantine/terrasop zaterdag 1 jun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171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1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1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757</meta:user-defined>
    <dc:language>nl</dc:language>
    <meta:user-defined meta:name="OVERHEIDop.locatietype/OVERHEIDop.gebiedsmarkering">Punt</meta:user-defined>
    <meta:user-defined meta:name="DC.title">Incidentele festiviteit  Ds. Wilhelmus à Brakelstrjitte 33, 8759 LL Exmorra, CLZ-00005757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13</meta:user-defined>
    <meta:user-defined meta:name="OVERHEIDop.GmbID/DC.identifier">gmb-2024-211713</meta:user-defined>
    <meta:user-defined meta:name="OVERHEIDop.versieInformatie"/>
  </office:meta>
</office:document-meta>
</file>