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, een extra verdieping toevoegen aan de bestaande structuur aan Ambonstraat 10 2612B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onstraat 10 2612BM Delft | het bouwen van een dakopbouw, een extra verdieping toevoegen aan de bestaande structuur | 13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7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83</meta:user-defined>
    <meta:user-defined meta:name="DCTERMS.abstract">Ambon10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dakopbouw, een extra verdieping toevoegen aan de bestaande structuur aan Ambonstraat 10 2612BM Delf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10</meta:user-defined>
    <meta:user-defined meta:name="OVERHEIDop.GmbID/DC.identifier">gmb-2024-211710</meta:user-defined>
    <meta:user-defined meta:name="OVERHEIDop.versieInformatie"/>
  </office:meta>
</office:document-meta>
</file>