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erlaan 1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11, 9161 AE: brandveiligheid van het gebouw <text:span text:style-name="nadrukcur">08-05-2024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170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vraag omgevingsvergunning, Zuiderlaan 11 in Holl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07</meta:user-defined>
    <meta:user-defined meta:name="OVERHEIDop.GmbID/DC.identifier">gmb-2024-211707</meta:user-defined>
    <meta:user-defined meta:name="OVERHEIDop.versieInformatie"/>
  </office:meta>
</office:document-meta>
</file>