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b7d7dd2-5664-4f57-b18e-70b7d17656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rectificatie intrekken aanwijzing parkeerplaatsen opladen elektrische motorvoertuigen Claes Persijnlaan</text:p>
      <text:section text:name="regeling_id1-3-2" text:style-name="regeling">
        <text:section text:name="aanhef_id1-3-2-1" text:style-name="aanhef">
          <text:section text:name="afkondiging_id1-3-2-1-1" text:style-name="afkondiging">
            <text:p text:style-name="afkondiging_top"/>
            <text:p text:style-name="al">Zaaknummer: Z24-054318</text:p>
            <text:p text:style-name="al">Burgemeester en wethouders van Amstelveen besluiten om hun besluit van 10 mei 2024 (zaaknummer Z24-052995), vanwege een typefout te rectificeren. In het verkeersbesluit is een foutieve straatnaam vermeld. Met dit besluit wordt dit gecorrigeerd. Het besluit om twee parkeerplaatsen die zijn aangewezen als parkeerplaats voor het opladen van elektrische motorvoertuigen in de Claes Persijnlaan, in te trekken, blijft van kracht. Dit betekend dat de uitvoering van dit besluit achterwege blijft en dat de borden E8c van bijlage 1 van het Reglement Verkeersregels en Verkeerstekens 1990 (RVV 1990), met onderborden, op de genoemde locatie niet worden geplaatst. De vier parkeerplaatsen waarvoor de aanwijzing vervalt zijn weergegeven op de in dit besluit opgenomen tekening PAB-PV-2023-125.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10 mei 2024 (zaaknummer Z24-052995) is er een foutieve straatnaam vermeld. Met dit besluit wordt dit gecorrigeerd. Het besluit om twee parkeerplaatsen die zijn aangewezen als parkeerplaats voor het opladen van elektrische motorvoertuigen in de Claes Persijnlaan, in te trekken, blijft van kracht.</text:p>
            <text:p text:style-name="common-al"/>
            <text:p text:style-name="common-al">Bij het besluit van 8 augustus 2023 (zaaknummer Z23-065119) zijn twee parkeerplaatsen voor het opladen van elektrische motorvoertuigen aangewezen in de Claes Persijnlaan. De laadpaal is niet geplaatst conform de criteria van de gemeente en zal worden verwijderd. Hiermee is de noodzaak voor het reserveren van de twee parkeerplaatsen voor het opladen van elektrische motorvoertuigen, komen te vervall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Claes Persijnlaan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9.09245283018868mm"><draw:image xlink:href="Pictures/afb1i0b7d7dd2-5664-4f57-b18e-70b7d176569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5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70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0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0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Rectificatie intrekken parkeerplaatsen opladen elektrische motorvoertuigen - Claes Persij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rectificatie intrekken aanwijzing parkeerplaatsen opladen elektrische motorvoertuigen Claes Persijnlaan</meta:user-defined>
    <meta:user-defined meta:name="DCTERMS.W3CDTF/DCTERMS.available">2024-05-15</meta:user-defined>
    <meta:user-defined meta:name="DCTERMS.W3CDTF/OVERHEIDop.jaargang">2024</meta:user-defined>
    <meta:user-defined meta:name="OVERHEIDop.publicationIssue">211705</meta:user-defined>
    <meta:user-defined meta:name="OVERHEIDop.GmbID/DC.identifier">gmb-2024-211705</meta:user-defined>
    <meta:user-defined meta:name="OVERHEIDop.versieInformatie"/>
  </office:meta>
</office:document-meta>
</file>