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The Hunt 2024”, op vrijdag 7 juni 2024 van 18:30 uur tot 20:30 uur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tichting KijkopWelzijn voor het organiseren van het evenement The Hunt 2024 op vrijdag 7 juni 2024 van 18:30 uur tot 20:30 uur op het adres Haarspitwei 9, 2992 ZA te Barendrecht, referentienummer 2024-028740, verzonden aan aanvrager op 13 mei 2024.</text:p>
            <text:p text:style-name="common-al">Hiervoor kunt u telefonisch contact opnemen met één van de vergunningverleners van Team Veiligheid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1170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0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0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28740</meta:user-defined>
    <dc:language>nl</dc:language>
    <meta:user-defined meta:name="OVERHEIDop.locatietype/OVERHEIDop.gebiedsmarkering">Adres</meta:user-defined>
    <meta:user-defined meta:name="DC.title">Verleende evenementenvergunning, “The Hunt 2024”, op vrijdag 7 juni 2024 van 18:30 uur tot 20:30 uur, gemeente Barendrech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702</meta:user-defined>
    <meta:user-defined meta:name="OVERHEIDop.GmbID/DC.identifier">gmb-2024-211702</meta:user-defined>
    <meta:user-defined meta:name="OVERHEIDop.versieInformatie"/>
  </office:meta>
</office:document-meta>
</file>