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ndententoonstelling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ternationale Hondententoonstelling</text:p>
            <text:p text:style-name="common-al">Datum: 29 juni 2024 t/m 30 juni 2024</text:p>
            <text:p text:style-name="common-al">Locatie: Papendalaan 9</text:p>
            <text:p text:style-name="common-al">Dossiernummer: 418702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7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ondententoonstelling, Papendallaan 9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01</meta:user-defined>
    <meta:user-defined meta:name="OVERHEIDop.GmbID/DC.identifier">gmb-2024-211701</meta:user-defined>
    <meta:user-defined meta:name="OVERHEIDop.versieInformatie"/>
  </office:meta>
</office:document-meta>
</file>