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ratenvoetbaltoernooi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arkeerverbod: </text:span>
                    </text:span>
                  </text:span>
                </text:span>
              </text:span>
            </text:span>gedeelte van de parkeerplaats aan de Burgemeester Pierhagenlaan voor het sportcomplex op zaterdag 8 en 15 juni, beide dagen van 08.00 uur tot 00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Bijzonderheden: </text:span>
                    </text:span>
                  </text:span>
                </text:span>
              </text:span>
            </text:span>wegsleepregeling van kracht.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6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Stratenvoetbaltoernooi Opperdoes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697</meta:user-defined>
    <meta:user-defined meta:name="OVERHEIDop.GmbID/DC.identifier">gmb-2024-211697</meta:user-defined>
    <meta:user-defined meta:name="OVERHEIDop.versieInformatie"/>
  </office:meta>
</office:document-meta>
</file>