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Rijssenseweg 17 7491EJ Delden, zaaknummer 0000508122, het brandveilig gebruik van een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508122</text:p>
            <text:p text:style-name="common-al">
            <text:span text:style-name="nadrukvet">Datum ter inzage: </text:span>15 mei 2024 </text:p>
            <text:p text:style-name="common-al">
            <text:span text:style-name="nadrukvet">Locatie:</text:span> Rijssenseweg 17 7491EJ Delden</text:p>
            <text:p text:style-name="common-al">
            <text:span text:style-name="nadrukvet">Projectomschrijving:</text:span> het brandveilig gebruik van een bouwwerk</text:p>
            <text:p text:style-name="common-al"/>
            <text:p text:style-name="last-al">Bovengenoemde ontwerp-omgevingsvergunning en de daarop betrekking hebbende stukken ligt vanaf 16 mei 2024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169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9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9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508122</meta:user-defined>
    <meta:user-defined meta:name="DCTERMS.abstract">het brandveilig gebruik van een bouwwerk</meta:user-defined>
    <dc:language>nl</dc:language>
    <meta:user-defined meta:name="OVERHEIDop.locatietype/OVERHEIDop.gebiedsmarkering">Punt</meta:user-defined>
    <meta:user-defined meta:name="DC.title">Ontwerpbesluit omgevingsvergunning met uitgebreide procedure, Rijssenseweg 17 7491EJ Delden, zaaknummer 0000508122, het brandveilig gebruik van een bouwwerk.</meta:user-defined>
    <meta:user-defined meta:name="OVERHEIDop.datumEindeReactietermijn">2024-06-28</meta:user-defined>
    <meta:user-defined meta:name="OVERHEIDop.TilID/OVERHEIDop.terinzageleggingOP">til-2024-14188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696</meta:user-defined>
    <meta:user-defined meta:name="OVERHEIDop.GmbID/DC.identifier">gmb-2024-211696</meta:user-defined>
    <meta:user-defined meta:name="OVERHEIDop.versieInformatie"/>
  </office:meta>
</office:document-meta>
</file>