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pechtenlaan, 5409 TG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aanvraag voor een omgevingsvergunning met zaaknummer <text:span text:style-name="nadrukvet">28266-2024</text:span>.</text:p>
            <text:p text:style-name="common-al">De zaak betreft locatie Spechtenlaan (tussen 19 en 21), 5409 TG Odiliapeel en heeft de omschrijving het "aanleggen van een uitrit". De vergunning is verleend.</text:p>
            <text:p text:style-name="common-al">Het besluit betreft de volgende onderdelen: Uitweg.</text:p>
            <text:p text:style-name="common-al">Het besluit is verzonden op: 1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69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9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9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282662024</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pechtenlaan, 5409 TG Odiliapeel</meta:user-defined>
    <meta:user-defined meta:name="DCTERMS.W3CDTF/DCTERMS.available">2024-05-15</meta:user-defined>
    <meta:user-defined meta:name="DCTERMS.W3CDTF/OVERHEIDop.jaargang">2024</meta:user-defined>
    <meta:user-defined meta:name="OVERHEIDop.publicationIssue">211692</meta:user-defined>
    <meta:user-defined meta:name="OVERHEIDop.GmbID/DC.identifier">gmb-2024-211692</meta:user-defined>
    <meta:user-defined meta:name="OVERHEIDop.versieInformatie"/>
  </office:meta>
</office:document-meta>
</file>