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rtenaerplein Vroomshoop, Kortenaerplein in Vroomshoop (grasveld) , "Sonrise Vroomshoop" op 22, 24 en 26 juli 2024 van 14.00-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rtenaerplein Vroomshoop, Kortenaerplein in Vroomshoop (grasveld)</text:p>
            <text:p text:style-name="common-al">
            <text:span text:style-name="nadrukvet">Wat:</text:span> "Sonrise Vroomshoop"</text:p>
            <text:p text:style-name="common-al">
            <text:span text:style-name="nadrukvet">Wanneer:</text:span>  22, 24 en 26 juli 2024 van 14.00-21.00 uur</text:p>
            <text:p text:style-name="common-al">
            <text:span text:style-name="nadrukvet">Verzonden:13-05-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6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56</meta:user-defined>
    <meta:user-defined meta:name="DCTERMS.abstract">"Sonrise Vroomshoop" op 22, 24 en 26 juli 2024 van 14.00-21.00 uur</meta:user-defined>
    <dc:language>nl</dc:language>
    <meta:user-defined meta:name="OVERHEIDop.locatietype/OVERHEIDop.gebiedsmarkering">Punt</meta:user-defined>
    <meta:user-defined meta:name="DC.title">Gemeente Twenterand - verleende vergunning, Kortenaerplein Vroomshoop, Kortenaerplein in Vroomshoop (grasveld) , "Sonrise Vroomshoop" op 22, 24 en 26 juli 2024 van 14.00-21.00 uur</meta:user-defined>
    <meta:user-defined meta:name="DCTERMS.W3CDTF/DCTERMS.available">2024-05-22</meta:user-defined>
    <meta:user-defined meta:name="DCTERMS.W3CDTF/OVERHEIDop.jaargang">2024</meta:user-defined>
    <meta:user-defined meta:name="OVERHEIDop.publicationIssue">211684</meta:user-defined>
    <meta:user-defined meta:name="OVERHEIDop.GmbID/DC.identifier">gmb-2024-211684</meta:user-defined>
    <meta:user-defined meta:name="OVERHEIDop.versieInformatie"/>
  </office:meta>
</office:document-meta>
</file>