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Lange Annastraat 21 2011XG Haarlem, 0392-2024-0065088,  het renoveren van de buitenschil met een kozijnwijziging en toevoegen van de begane grond (industriefunctie) aan de bovenwoning, ontvangen op 09-05-2024</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11681</text:span><text:line-break/><text:date style:data-style-name="dag" text:fixed="true" text:date-value="2024-05-15"/><text:line-break/><text:date style:data-style-name="jaar" text:fixed="true" text:date-value="2024-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1681</text:span><text:date style:data-style-name="nicedate" text:fixed="true" text:date-value="2024-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1681</text:span><text:date style:data-style-name="nicedate" text:fixed="true" text:date-value="2024-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065088</meta:user-defined>
    <meta:user-defined meta:name="DCTERMS.abstract"> het renoveren van de buitenschil met een kozijnwijziging en toevoegen van de begane grond (industriefunctie) aan de bovenwo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Lange Annastraat 21 2011XG Haarlem, 0392-2024-0065088,  het renoveren van de buitenschil met een kozijnwijziging en toevoegen van de begane grond (industriefunctie) aan de bovenwoning, ontvangen op 09-05-2024</meta:user-defined>
    <meta:user-defined meta:name="DCTERMS.W3CDTF/DCTERMS.available">2024-05-15</meta:user-defined>
    <meta:user-defined meta:name="DCTERMS.W3CDTF/OVERHEIDop.jaargang">2024</meta:user-defined>
    <meta:user-defined meta:name="OVERHEIDop.publicationIssue">211681</meta:user-defined>
    <meta:user-defined meta:name="OVERHEIDop.GmbID/DC.identifier">gmb-2024-211681</meta:user-defined>
    <meta:user-defined meta:name="OVERHEIDop.versieInformatie"/>
  </office:meta>
</office:document-meta>
</file>