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Zuiderpoort 20, 8239 A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</text:p>
            <text:p text:style-name="common-al">Locatie: Zuiderpoort 20, 8239 AD Lelystad</text:p>
            <text:p text:style-name="common-al">Datum: 9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05549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68</meta:user-defined>
    <meta:user-defined meta:name="OVERHEIDop.GmbID/DC.identifier">gmb-2024-21168</meta:user-defined>
    <meta:user-defined meta:name="OVERHEIDop.versieInformatie"/>
  </office:meta>
</office:document-meta>
</file>