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nenstraat 21 2034CR Haarlem, 0392-2024-0065104, het plaatsen van een uitbouw van de woonkamer, ontvangen op 0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6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104</meta:user-defined>
    <meta:user-defined meta:name="DCTERMS.abstract">het plaatsen van een uitbouw va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nenstraat 21 2034CR Haarlem, 0392-2024-0065104, het plaatsen van een uitbouw van de woonkamer, ontvangen op 09-05-2024</meta:user-defined>
    <meta:user-defined meta:name="DCTERMS.W3CDTF/DCTERMS.available">2024-05-15</meta:user-defined>
    <meta:user-defined meta:name="DCTERMS.W3CDTF/OVERHEIDop.jaargang">2024</meta:user-defined>
    <meta:user-defined meta:name="OVERHEIDop.publicationIssue">211672</meta:user-defined>
    <meta:user-defined meta:name="OVERHEIDop.GmbID/DC.identifier">gmb-2024-211672</meta:user-defined>
    <meta:user-defined meta:name="OVERHEIDop.versieInformatie"/>
  </office:meta>
</office:document-meta>
</file>