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21 mei 2024 om 19.30 uur vergadert de raadscommissie Sociaal Domein en Bestuur in de raadszaal van het gemeentehuis van Dinkelland te Denekamp. De commissie bereidt de maandelijkse raadsvergadering voor en verzamelt alle informatie die de raad nodig heeft om zijn werk goed te kunnen doen. De agenda is hieronder vermeld en staat ook op <text:a xlink:href="http://www.gemeenteraad.dinkelland.nl/" xlink:type="simple">gemeenteraad.dinkelland.nl</text:a>. </text:p>
            <text:p text:style-name="al">De vergadering is openbaar en er is spreekrecht voor het publiek. Als u daar gebruik van wilt maken, meld dit dan zo vroeg mogelijk doch uiterlijk de dag voorafgaand aan de vergadering bij de griffie via <text:a xlink:href="mailto:griffie@dinkelland.nl" xlink:type="simple">griffie@dinkelland.nl</text:a>. U kunt de vergadering ook volgen op onze webcam via <text:a xlink:href="http://www.gemeenteraad.dinkelland.nl/" xlink:type="simple">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text:p>
            <text:p><text:span text:style-name="functie">2. Vaststelling agenda</text:span></text:p>
            <text:p><text:span text:style-name="functie"/></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Severijn, wethouder De Way</text:span></text:p>
            <text:p><text:span text:style-name="functie"/></text:p>
            <text:p><text:span text:style-name="functie">4. Rondvraag</text:span></text:p>
            <text:p><text:span text:style-name="functie">Tijdens de rondvraag mag elk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burgemeester Joosten, wethouder Severijn, wethouder De Way</text:span></text:p>
            <text:p><text:span text:style-name="functie"/></text:p>
            <text:p><text:span text:style-name="functie">5. Voorstel inzake asielopvanglocatie</text:span></text:p>
            <text:p><text:span text:style-name="functie">De gemeente Dinkelland draagt middels voorliggende locatie bij aan het bieden van voldoende opvangplekken voor asielzoekers in Nederland. Met de realisatie van een opvanglocatie voor tenminste 172 vluchtelingen voor een periode van 10 jaar neemt de gemeente Dinkelland haar verantwoordelijkheid. De gemeente Dinkelland voldoet hiermee aan de wettelijke opgave en geeft invulling aan de opdracht van de gemeenteraad.</text:span></text:p>
            <text:p><text:span text:style-name="functie">Portefeuille: wethouder Severijn</text:span></text:p>
            <text:p><text:span text:style-name="functie"/></text:p>
            <text:p><text:span text:style-name="functie">6. S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66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6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6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4-05-16</meta:user-defined>
    <meta:user-defined meta:name="DCTERMS.W3CDTF/OVERHEIDop.jaargang">2024</meta:user-defined>
    <meta:user-defined meta:name="OVERHEIDop.publicationIssue">211668</meta:user-defined>
    <meta:user-defined meta:name="OVERHEIDop.GmbID/DC.identifier">gmb-2024-211668</meta:user-defined>
    <meta:user-defined meta:name="OVERHEIDop.versieInformatie"/>
  </office:meta>
</office:document-meta>
</file>