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lastingmedewerkers en inlichtingverplichtingen Gemeente Schouwen-Duiveland</text:p>
      <text:section text:name="regeling_id1-3-2" text:style-name="regeling">
        <text:section text:name="aanhef_id1-3-2-1" text:style-name="aanhef">
          <text:section text:name="preambule_id1-3-2-1-1" text:style-name="preambule">
            <text:p text:style-name="al">Het college van burgemeester en wethouders van Schouwen-Duiveland;</text:p>
            <text:p text:style-name="al"/>
            <text:p text:style-name="al">gelet op artikel 231 en 232 van de Gemeentewet en artikel 1, tweede lid van de Wet waardering onroerende zaken;</text:p>
            <text:p text:style-name="al"/>
            <text:p text:style-name="al">Besluit:</text:p>
            <text:p text:style-name="al"/>
            <text:p text:style-name="al">Vast te stellen: </text:p>
            <text:p text:style-name="al"/>
            <text:p text:style-name="al">
            <text:span text:style-name="nadrukvet">het besluit t.b.v. de heffingen en invordering van de gemeentelijke belasting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stellen onbezoldigde ambtenaren en medewerker belastingen.</text:p>
            <text:p text:style-name="al">De volgende gemeenteambtenaren van de gemeente Schouwen-Duiveland worden aangesteld tot onbezoldigde ambtenaar en aangewezen als gemeenteambtenaren, bedoeld in artikel 231, tweede lid, onderdeel d van de Gemeentewet</text:p>
            <text:p text:style-name="al"/>
            <text:list text:style-name="id1-3-2-2-2-4">
              <text:list-item text:style-override="id1-3-2-2-2-4-1">
                <text:number>1.</text:number>
                <text:p text:style-name="al">
                <text:span text:style-name="nadrukvet">Medewerkers van de gemeente Middelburg vallend onder de afdeling belastingen met de volgende functies:</text:span>
              </text:p>
              </text:list-item>
              <text:list-item text:style-override="id1-3-2-2-2-4-2">
                <text:number>a.</text:number>
                <text:p text:style-name="al">G-2 Afdelingshoofd</text:p>
              </text:list-item>
              <text:list-item text:style-override="id1-3-2-2-2-4-3">
                <text:number>b.</text:number>
                <text:p text:style-name="al">G-31 Vakspecialist I</text:p>
              </text:list-item>
              <text:list-item text:style-override="id1-3-2-2-2-4-4">
                <text:number>c.</text:number>
                <text:p text:style-name="al">G-32 Vakspecialist II</text:p>
              </text:list-item>
              <text:list-item text:style-override="id1-3-2-2-2-4-5">
                <text:number>d.</text:number>
                <text:p text:style-name="al">G-33 Vakspecialist III</text:p>
              </text:list-item>
              <text:list-item text:style-override="id1-3-2-2-2-4-6">
                <text:number>e.</text:number>
                <text:p text:style-name="al">G-34 Vakspecialisten IV-1</text:p>
              </text:list-item>
              <text:list-item text:style-override="id1-3-2-2-2-4-7">
                <text:number>f.</text:number>
                <text:p text:style-name="al">G-35 Vakspecialisten IV-2</text:p>
              </text:list-item>
              <text:list-item text:style-override="id1-3-2-2-2-4-8">
                <text:number>g.</text:number>
                <text:p text:style-name="al">G-60 Applicatiebeheerder 0</text:p>
              </text:list-item>
              <text:list-item text:style-override="id1-3-2-2-2-4-9">
                <text:number>h.</text:number>
                <text:p text:style-name="al">G-63 Applicatiebeheerder I</text:p>
              </text:list-item>
              <text:list-item text:style-override="id1-3-2-2-2-4-10">
                <text:number>i.</text:number>
                <text:p text:style-name="al">G-41 Administratief medewerker I</text:p>
              </text:list-item>
              <text:list-item text:style-override="id1-3-2-2-2-4-11">
                <text:number>j.</text:number>
                <text:p text:style-name="al">G-42 Administratief medewerker II</text:p>
              </text:list-item>
            </text:list>
            <text:p text:style-name="al"/>
            <text:list text:style-name="id1-3-2-2-2-6">
              <text:list-item text:style-override="id1-3-2-2-2-6-1">
                <text:number>2.</text:number>
                <text:p text:style-name="al">
                <text:span text:style-name="nadrukvet">Medewerkers van de gemeente Middelburg vallend onder de afdeling bedrijfsvoering  met de volgende functies:</text:span>
              </text:p>
              </text:list-item>
              <text:list-item text:style-override="id1-3-2-2-2-6-2">
                <text:number>a.</text:number>
                <text:p text:style-name="al">G-32 Vakspecialist II werkzaam voor specifieke belasting-registraties, zoals WOZ, BAG en BRK  </text:p>
              </text:list-item>
              <text:list-item text:style-override="id1-3-2-2-2-6-3">
                <text:number>b.</text:number>
                <text:p text:style-name="al">G-33 Vakspecialist III werkzaam voor specifieke belasting-registraties, zoals WOZ, BAG en BRK  </text:p>
              </text:list-item>
            </text:list>
            <text:p text:style-name="al"/>
            <text:list text:style-name="id1-3-2-2-2-8">
              <text:list-item text:style-override="id1-3-2-2-2-8-1">
                <text:number>3.</text:number>
                <text:p text:style-name="al">
                <text:span text:style-name="nadrukvet">Alle medewerkers die benoemd zijn in de afdeling </text:span>
                <text:span text:style-name="nadrukvet">wonen, werken en leven openbare werken</text:span>
                <text:span text:style-name="nadrukvet">. </text:span>
              </text:p>
              </text:list-item>
            </text:list>
            <text:p text:style-name="al"/>
            <text:p text:style-name="al">Gronden:</text:p>
            <text:p text:style-name="al">De aanstelling als gemeenteambtenaar is alleen nodig voor het uitvoeren van de specifieke belastingtaken die zijn opgenomen in de Dienstverleningsovereenkomst.</text:p>
            <text:p text:style-name="al"/>
          </text:section>
          <text:section text:name="artikel_id1-3-2-2-3" text:style-name="artikel">
            <text:p text:style-name="artikel_kop_titel"><text:span text:style-name="artikel_kop_label">Artikel</text:span> <text:span text:style-name="artikel_kop_nr">2.</text:span> Aanwijzingsbesluit voor inlichtingverplichtingen</text:p>
            <text:p text:style-name="al"/>
            <text:p text:style-name="al">aan te wijzen de volgende gemeenteambtenar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p text:style-name="al"/>
            <text:list text:style-name="id1-3-2-2-3-5">
              <text:list-item text:style-override="id1-3-2-2-3-5-1">
                <text:number>1.</text:number>
                <text:p text:style-name="al">
                <text:span text:style-name="nadrukvet">Medewerkers van de gemeente Middelburg vallend onder de afdeling belastingen met de volgende functies:</text:span>
              </text:p>
              </text:list-item>
              <text:list-item text:style-override="id1-3-2-2-3-5-2">
                <text:number>a.</text:number>
                <text:p text:style-name="al">G-2 Afdelingshoofd</text:p>
              </text:list-item>
              <text:list-item text:style-override="id1-3-2-2-3-5-3">
                <text:number>b.</text:number>
                <text:p text:style-name="al">G-31 Vakspecialist I</text:p>
              </text:list-item>
              <text:list-item text:style-override="id1-3-2-2-3-5-4">
                <text:number>c.</text:number>
                <text:p text:style-name="al">G-32 Vakspecialist II</text:p>
              </text:list-item>
              <text:list-item text:style-override="id1-3-2-2-3-5-5">
                <text:number>d.</text:number>
                <text:p text:style-name="al">G-33 Vakspecialist III</text:p>
              </text:list-item>
              <text:list-item text:style-override="id1-3-2-2-3-5-6">
                <text:number>e.</text:number>
                <text:p text:style-name="al">G-34 Vakspecialisten IV-1</text:p>
              </text:list-item>
              <text:list-item text:style-override="id1-3-2-2-3-5-7">
                <text:number>f.</text:number>
                <text:p text:style-name="al">G-35 Vakspecialisten IV-2</text:p>
              </text:list-item>
              <text:list-item text:style-override="id1-3-2-2-3-5-8">
                <text:number>g.</text:number>
                <text:p text:style-name="al">G-60 Applicatiebeheerder 0</text:p>
              </text:list-item>
              <text:list-item text:style-override="id1-3-2-2-3-5-9">
                <text:number>h.</text:number>
                <text:p text:style-name="al">G-63 Applicatiebeheerder I</text:p>
              </text:list-item>
              <text:list-item text:style-override="id1-3-2-2-3-5-10">
                <text:number>i.</text:number>
                <text:p text:style-name="al">G-41 Administratief medewerker I</text:p>
              </text:list-item>
              <text:list-item text:style-override="id1-3-2-2-3-5-11">
                <text:number>j.</text:number>
                <text:p text:style-name="al">G-42 Administratief medewerker II</text:p>
              </text:list-item>
            </text:list>
            <text:p text:style-name="al"/>
            <text:list text:style-name="id1-3-2-2-3-7">
              <text:list-item text:style-override="id1-3-2-2-3-7-1">
                <text:number>2.</text:number>
                <text:p text:style-name="al">
                <text:span text:style-name="nadrukvet">Medewerkers van de gemeente Middelburg vallend onder de afdeling bedrijfsvoering  met de volgende functies:</text:span>
              </text:p>
              </text:list-item>
              <text:list-item text:style-override="id1-3-2-2-3-7-2">
                <text:number>a.</text:number>
                <text:p text:style-name="al">G-32 Vakspecialist II werkzaam voor specifieke belasting-registraties, zoals WOZ, BAG en BRK  </text:p>
              </text:list-item>
              <text:list-item text:style-override="id1-3-2-2-3-7-3">
                <text:number>b.</text:number>
                <text:p text:style-name="al">G-33 Vakspecialist III werkzaam voor specifieke belasting-registraties, zoals WOZ, BAG en BRK  </text:p>
              </text:list-item>
            </text:list>
            <text:p text:style-name="al"/>
            <text:list text:style-name="id1-3-2-2-3-9">
              <text:list-item text:style-override="id1-3-2-2-3-9-1">
                <text:number>3.</text:number>
                <text:p text:style-name="al">
                <text:span text:style-name="nadrukvet">Alle medewerkers die benoemd zijn in de afdeling </text:span>
                <text:span text:style-name="nadrukvet">wonen, werken en leven openbare werken</text:span>
                <text:span text:style-name="nadrukvet">. </text:span>
              </text:p>
              </text:list-item>
            </text:list>
            <text:p text:style-name="al"/>
            <text:list text:style-name="id1-3-2-2-3-11">
              <text:list-item text:style-override="id1-3-2-2-3-11-1">
                <text:number>a.</text:number>
                <text:p text:style-name="al">aan te wijzen de volgende personen, jegens wie mede gelden de verplichtingen bedoeld in de artikelen 47, 49, 50, 51 en 53a van Algemene wet inzake rijksbelastingen, dan wel bedoeld of van toepassing verklaard in de algemene maatregelen van bestuur krachtens artikel 31 van de Wet waardering onroerende zaken:</text:p>
                <text:p text:style-name="al"/>
              </text:list-item>
              <text:list-item text:style-override="id1-3-2-2-3-11-2">
                <text:number>1.</text:number>
                <text:p text:style-name="al">
                <text:span text:style-name="nadrukvet">Medewerkers van de gemeente Middelburg vallend onder de afdeling belastingen met de volgende functies:</text:span>
              </text:p>
              </text:list-item>
              <text:list-item text:style-override="id1-3-2-2-3-11-3">
                <text:number>a.</text:number>
                <text:p text:style-name="al">G-2 Afdelingshoofd</text:p>
              </text:list-item>
              <text:list-item text:style-override="id1-3-2-2-3-11-4">
                <text:number>b.</text:number>
                <text:p text:style-name="al">G-31 Vakspecialist I</text:p>
              </text:list-item>
              <text:list-item text:style-override="id1-3-2-2-3-11-5">
                <text:number>c.</text:number>
                <text:p text:style-name="al">G-32 Vakspecialist II</text:p>
              </text:list-item>
              <text:list-item text:style-override="id1-3-2-2-3-11-6">
                <text:number>d.</text:number>
                <text:p text:style-name="al">G-33 Vakspecialist III</text:p>
              </text:list-item>
              <text:list-item text:style-override="id1-3-2-2-3-11-7">
                <text:number>e.</text:number>
                <text:p text:style-name="al">G-34 Vakspecialisten IV-1</text:p>
              </text:list-item>
              <text:list-item text:style-override="id1-3-2-2-3-11-8">
                <text:number>f.</text:number>
                <text:p text:style-name="al">G-35 Vakspecialisten IV-2</text:p>
              </text:list-item>
              <text:list-item text:style-override="id1-3-2-2-3-11-9">
                <text:number>g.</text:number>
                <text:p text:style-name="al">G-60 Applicatiebeheerder 0</text:p>
              </text:list-item>
              <text:list-item text:style-override="id1-3-2-2-3-11-10">
                <text:number>h.</text:number>
                <text:p text:style-name="al">G-63 Applicatiebeheerder I</text:p>
              </text:list-item>
              <text:list-item text:style-override="id1-3-2-2-3-11-11">
                <text:number>i.</text:number>
                <text:p text:style-name="al">G-41 Administratief medewerker I</text:p>
              </text:list-item>
              <text:list-item text:style-override="id1-3-2-2-3-11-12">
                <text:number>j.</text:number>
                <text:p text:style-name="al">G-42 Administratief medewerker II</text:p>
              </text:list-item>
            </text:list>
            <text:p text:style-name="al"/>
            <text:list text:style-name="id1-3-2-2-3-13">
              <text:list-item text:style-override="id1-3-2-2-3-13-1">
                <text:number>2.</text:number>
                <text:p text:style-name="al">
                <text:span text:style-name="nadrukvet">Medewerkers van de gemeente Middelburg vallend onder de afdeling bedrijfsvoering  met de volgende functies:</text:span>
              </text:p>
              </text:list-item>
              <text:list-item text:style-override="id1-3-2-2-3-13-2">
                <text:number>a.</text:number>
                <text:p text:style-name="al">G-32 Vakspecialist II werkzaam voor specifieke belasting-registraties, zoals WOZ, BAG en BRK  </text:p>
              </text:list-item>
              <text:list-item text:style-override="id1-3-2-2-3-13-3">
                <text:number>b.</text:number>
                <text:p text:style-name="al">G-33 Vakspecialist III werkzaam voor specifieke belasting-registraties, zoals WOZ, BAG en BRK  </text:p>
              </text:list-item>
            </text:list>
            <text:p text:style-name="al"/>
            <text:list text:style-name="id1-3-2-2-3-15">
              <text:list-item text:style-override="id1-3-2-2-3-15-1">
                <text:number>3.</text:number>
                <text:p text:style-name="al">
                <text:span text:style-name="nadrukvet">Alle medewerkers die benoemd zijn in de afdeling </text:span>
                <text:span text:style-name="nadrukvet">wonen, werken en leven openbare werken</text:span>
                <text:span text:style-name="nadrukvet">. </text:span>
              </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1. Het op 30 januari 2018 vastgestelde aanwijzingsbesluit ,medewerkers belastingen wordt ingetrokken met ingang van de in het tweede lid genoemde datum, met dien verstande dat zij van toepassing blijft op de belastbare feiten die zich voor die datum hebben voorgedaan.</text:p>
            <text:p text:style-name="al">2. Dit aanwijzingsbesluit treedt in werking met ingang van de eerste dag na die van de bekendmaking.</text:p>
            <text:p text:style-name="al"/>
          </text:section>
          <text:section text:name="artikel_id1-3-2-2-5" text:style-name="artikel">
            <text:p text:style-name="artikel_kop_titel"><text:span text:style-name="artikel_kop_label">Artikel</text:span> <text:span text:style-name="artikel_kop_nr">4</text:span> </text:p>
            <text:p text:style-name="al">Dit besluit wordt aangehaald als: Aanwijzingsbesluit belastingmedewerkers en inlichtingverplichtingen, Gemeente Schouwen-Duiveland.</text:p>
            <text:p text:style-name="al"/>
            <text:p text:style-name="al"/>
            <text:p text:style-name="al"/>
          </text:section>
        </text:section>
        <text:section text:name="regeling-sluiting_id1-3-2-3" text:style-name="regeling-sluiting">
          <text:section text:name="ondertekening_id1-3-2-3-1">
            <text:p><text:span text:style-name="functie">Zierikzee, 23 april 2024,</text:span></text:p>
            <text:p><text:span text:style-name="functie"/></text:p>
            <text:p><text:span text:style-name="functie">Het college van burgemeester en wethouders voornoemd,</text:span></text:p>
            <text:p><text:span text:style-name="functie"/></text:p>
            <text:p><text:span text:style-name="functie">de secretaris,                                       de burgemeester,</text:span></text:p>
            <text:p><text:span text:style-name="functie">S.J.A. Bronsveld                                       J.Chr. van der H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166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6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6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rtikel 231 van de Gemeentewet]|[1.0:c:BWBR0005416&amp;artikel=231&amp;g=2024-01-31</meta:user-defined>
    <meta:user-defined meta:name="DCTERMS.alternative">Aanwijzingsbesluit belastingmedewerkers en inlichtingverplichtingen Gemeente Schouwen-Duiveland</meta:user-defined>
    <dc:language>nl</dc:language>
    <meta:user-defined meta:name="OVERHEIDop.locatietype/OVERHEIDop.gebiedsmarkering">Adres</meta:user-defined>
    <meta:user-defined meta:name="DC.title">Aanwijzingsbesluit belastingmedewerkers en inlichtingverplichtingen Gemeente Schouwen-Duiveland</meta:user-defined>
    <meta:user-defined meta:name="DCTERMS.W3CDTF/DCTERMS.available">2024-05-15</meta:user-defined>
    <meta:user-defined meta:name="DCTERMS.W3CDTF/OVERHEIDop.jaargang">2024</meta:user-defined>
    <meta:user-defined meta:name="OVERHEIDop.publicationIssue">211661</meta:user-defined>
    <meta:user-defined meta:name="OVERHEIDop.betreftRegeling">CVDR719776_1</meta:user-defined>
    <meta:user-defined meta:name="OVERHEIDop.GmbID/DC.identifier">gmb-2024-211661</meta:user-defined>
    <meta:user-defined meta:name="xs:date/OVERHEIDop.startdatum">2024-01-01</meta:user-defined>
    <meta:user-defined meta:name="OVERHEIDop.versieInformatie"/>
  </office:meta>
</office:document-meta>
</file>