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“Ouderkerk Culinair” van 19 mei tot en met 1 jun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7749, het plaatsen van reclameborden en spandoeken om bekendheid te geven aan “Ouderkerk Culinair” van 19 mei t/m 1 juni 2024. (ontvangen 0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65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7749</meta:user-defined>
    <dc:language>nl</dc:language>
    <meta:user-defined meta:name="OVERHEIDop.locatietype/OVERHEIDop.gebiedsmarkering">Gemeente</meta:user-defined>
    <meta:user-defined meta:name="DC.title">Aanvraag vergunning voor het plaatsen van reclameborden en spandoeken om bekendheid te geven aan “Ouderkerk Culinair” van 19 mei tot en met 1 juni 2024 te Ouder-Am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58</meta:user-defined>
    <meta:user-defined meta:name="OVERHEIDop.GmbID/DC.identifier">gmb-2024-211658</meta:user-defined>
    <meta:user-defined meta:name="OVERHEIDop.versieInformatie"/>
  </office:meta>
</office:document-meta>
</file>