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8 juni 2024 aan Aan de Wind,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49415, Aan de Wind, Ouderkerkerplas, het aanvragen van een vergunning klein evenement op 8 juni 2024. (ontvangen 07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164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49415</meta:user-defined>
    <dc:language>nl</dc:language>
    <meta:user-defined meta:name="OVERHEIDop.locatietype/OVERHEIDop.gebiedsmarkering">Weg</meta:user-defined>
    <meta:user-defined meta:name="DC.title">Aanvraag vergunning voor een klein evenement op 8 juni 2024 aan Aan de Wind, Ouderkerkerplas te Ouderkerk aan de Amst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45</meta:user-defined>
    <meta:user-defined meta:name="OVERHEIDop.GmbID/DC.identifier">gmb-2024-211645</meta:user-defined>
    <meta:user-defined meta:name="OVERHEIDop.versieInformatie"/>
  </office:meta>
</office:document-meta>
</file>