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handelsreclame 14 bedrijfsunits aan de voor- en achterzijde aan Titaniumweg 2, 2401 M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brengen van handelsreclame 14 bedrijfsunits aan de voor- en achterzijde aan Titaniumweg 2, 2401 ML Alphen aan den Rijn, geregistreerd onder nr. 048433544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4. De gemeente neemt daarover waarschijnlijk voor 08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64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4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4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4843354422</meta:user-defined>
    <meta:user-defined meta:name="DCTERMS.abstract">Aanvraag vergunning voor het aanbrengen van handelsreclame 14 bedrijfsunits aan de voor- en achterzijde aan Titaniumweg 2, 2401 ML Alphen aan den Rijn</meta:user-defined>
    <dc:language>nl</dc:language>
    <meta:user-defined meta:name="OVERHEIDop.locatietype/OVERHEIDop.gebiedsmarkering">Punt</meta:user-defined>
    <meta:user-defined meta:name="DC.title">Aanvraag vergunning voor het aanbrengen van handelsreclame 14 bedrijfsunits aan de voor- en achterzijde aan Titaniumweg 2, 2401 ML Alphen aan den Rij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44</meta:user-defined>
    <meta:user-defined meta:name="OVERHEIDop.GmbID/DC.identifier">gmb-2024-211644</meta:user-defined>
    <meta:user-defined meta:name="OVERHEIDop.versieInformatie"/>
  </office:meta>
</office:document-meta>
</file>