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Wim Rötherlaan 1 Goirle</text:p>
      <text:section text:name="zakelijke-mededeling_id1-3-2" text:style-name="zakelijke-mededeling">
        <text:section text:name="zakelijke-mededeling-tekst_id1-3-2-1" text:style-name="zakelijke-mededeling-tekst">
          <text:section text:name="tekst_id1-3-2-1-1" text:style-name="tekst">
            <text:p text:style-name="common-al">Onderstaande publicatie is ten onrechte op 10 mei 2024 geplaatst:</text:p>
            <text:p text:style-name="common-al"/>
            <text:p text:style-name="common-al">Reguliere procedure - Aanvraag vergunning</text:p>
            <text:p text:style-name="common-al">De gemeente Goirle heeft een aanvraag voor een omgevingsvergunning ontvangen. De vergunning is aangevraagd voor het uitbreiden van de showroom op het perceel Wim Rötherlaan 1, 5051 JS Goirle, Verzoeklocatie 2024050700314, Goirle (GLE01) D 2451.</text:p>
            <text:p text:style-name="common-al"/>
            <text:p text:style-name="last-al">Er is geen vergunningsaanvraag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1164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4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4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aanvraag omgevingsvergunning Wim Rötherlaan 1 Goirle</meta:user-defined>
    <meta:user-defined meta:name="DCTERMS.W3CDTF/DCTERMS.available">2024-05-15</meta:user-defined>
    <meta:user-defined meta:name="DCTERMS.W3CDTF/OVERHEIDop.jaargang">2024</meta:user-defined>
    <meta:user-defined meta:name="OVERHEIDop.publicationIssue">211643</meta:user-defined>
    <meta:user-defined meta:name="OVERHEIDop.GmbID/DC.identifier">gmb-2024-211643</meta:user-defined>
    <meta:user-defined meta:name="OVERHEIDop.versieInformatie"/>
  </office:meta>
</office:document-meta>
</file>