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1 mei tot en met 6 juli 2024 aan Michaëlplein 9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9352. Michaëlplein 94, het plaatsen van een afvalcontainer van 31 mei t/m 6 juli 2024. (ontvangen 7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163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9352</meta:user-defined>
    <dc:language>nl</dc:language>
    <meta:user-defined meta:name="OVERHEIDop.locatietype/OVERHEIDop.gebiedsmarkering">Adres</meta:user-defined>
    <meta:user-defined meta:name="DC.title">Aanvraag vergunning voor het plaatsen van een afvalcontainer van 31 mei tot en met 6 juli 2024 aan Michaëlplein 94 te Duivendrec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36</meta:user-defined>
    <meta:user-defined meta:name="OVERHEIDop.GmbID/DC.identifier">gmb-2024-211636</meta:user-defined>
    <meta:user-defined meta:name="OVERHEIDop.versieInformatie"/>
  </office:meta>
</office:document-meta>
</file>